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Black" svg:font-family="'Arial Black'"/>
    <style:font-face style:name="Arial Black1" svg:font-family="'Arial Black1'"/>
    <style:font-face style:name="Calibri" svg:font-family="Calibri"/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8957in"/>
    </style:style>
    <style:style style:name="co16" style:family="table-column">
      <style:table-column-properties fo:break-before="auto" style:column-width="1.5209in"/>
    </style:style>
    <style:style style:name="co17" style:family="table-column">
      <style:table-column-properties fo:break-before="auto" style:column-width="1.8543in"/>
    </style:style>
    <style:style style:name="co18" style:family="table-column">
      <style:table-column-properties fo:break-before="auto" style:column-width="1.2291in"/>
    </style:style>
    <style:style style:name="co19" style:family="table-column">
      <style:table-column-properties fo:break-before="auto" style:column-width="2.3646in"/>
    </style:style>
    <style:style style:name="co20" style:family="table-column">
      <style:table-column-properties fo:break-before="auto" style:column-width="1.6563in"/>
    </style:style>
    <style:style style:name="co14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0209in"/>
    </style:style>
    <style:style style:name="co9" style:family="table-column">
      <style:table-column-properties fo:break-before="auto" style:column-width="1.198in"/>
    </style:style>
    <style:style style:name="co10" style:family="table-column">
      <style:table-column-properties fo:break-before="auto" style:column-width="1.8228in"/>
    </style:style>
    <style:style style:name="co11" style:family="table-column">
      <style:table-column-properties fo:break-before="auto" style:column-width="2.5626in"/>
    </style:style>
    <style:style style:name="co12" style:family="table-column">
      <style:table-column-properties fo:break-before="auto" style:column-width="1.0626in"/>
    </style:style>
    <style:style style:name="co13" style:family="table-column">
      <style:table-column-properties fo:break-before="auto" style:column-width="2.7917in"/>
    </style:style>
    <style:style style:name="co21" style:family="table-column">
      <style:table-column-properties fo:break-before="auto" style:column-width="0.9165in"/>
    </style:style>
    <style:style style:name="co22" style:family="table-column">
      <style:table-column-properties fo:break-before="auto" style:column-width="1.9583in"/>
    </style:style>
    <style:style style:name="co23" style:family="table-column">
      <style:table-column-properties fo:break-before="auto" style:column-width="1.5in"/>
    </style:style>
    <style:style style:name="co24" style:family="table-column">
      <style:table-column-properties fo:break-before="auto" style:column-width="1.1457in"/>
    </style:style>
    <style:style style:name="co25" style:family="table-column">
      <style:table-column-properties fo:break-before="auto" style:column-width="2.4272in"/>
    </style:style>
    <style:style style:name="co26" style:family="table-column">
      <style:table-column-properties fo:break-before="auto" style:column-width="2.1354in"/>
    </style:style>
    <style:style style:name="co27" style:family="table-column">
      <style:table-column-properties fo:break-before="auto" style:column-width="0.6772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6772in" fo:break-before="auto" style:use-optimal-row-height="false"/>
    </style:style>
    <style:style style:name="ro4" style:family="table-row">
      <style:table-row-properties style:row-height="0.1783in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030" number:language="en" number:country="IN" number:automatic-order="true" number:format-source="language">
      <number:day/>
      <number:text>/</number:text>
      <number:month/>
      <number:text>/</number:text>
      <number:year/>
    </number:date-style>
    <style:style style:name="ce43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start" fo:margin-left="0in"/>
      <style:text-properties fo:color="#0000ff"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color="#0000ff" style:font-name="Arial Black" fo:font-size="13pt" style:font-name-asian="Arial Black" style:font-size-asian="13pt" style:font-name-complex="Arial Black" style:font-size-complex="13pt"/>
    </style:style>
    <style:style style:name="ce4" style:family="table-cell" style:parent-style-name="Default" style:data-style-name="N0">
      <style:table-cell-properties style:text-align-source="fix" style:repeat-content="false" fo:wrap-option="wrap" fo:border="0.0008in solid #000000" fo:padding-bottom="0.0138in" fo:padding-left="0.0138in" fo:padding-right="0in" fo:padding-top="0.0138in" style:vertical-align="automatic"/>
      <style:paragraph-properties fo:text-align="end"/>
      <style:text-properties style:font-name="Comic Sans MS" style:font-name-asian="Comic Sans MS1" style:font-name-complex="Comic Sans MS1"/>
    </style:style>
    <style:style style:name="ce5" style:family="table-cell" style:parent-style-name="Default" style:data-style-name="N0">
      <style:table-cell-properties fo:border="0.0008in solid 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008in solid #000000" fo:padding-bottom="0.0138in" fo:padding-left="0.0138in" fo:padding-right="0in" fo:padding-top="0.0138in" style:vertical-align="automatic"/>
      <style:paragraph-properties fo:text-align="end"/>
      <style:text-properties style:font-name="Comic Sans MS" fo:font-weight="bold" style:font-name-asian="Comic Sans MS1" style:font-weight-asian="bold" style:font-name-complex="Comic Sans MS1" style:font-weight-complex="bold"/>
    </style:style>
    <style:style style:name="ce7" style:family="table-cell" style:parent-style-name="Default" style:data-style-name="N0">
      <style:table-cell-properties fo:wrap-option="wrap" fo:border="0.0008in solid #000000" style:vertical-align="automatic"/>
      <style:text-properties fo:font-size="10pt" style:font-size-asian="10pt" style:font-size-complex="10pt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color="#0000ff" style:font-name="Arial Black" fo:font-size="13pt" style:font-name-asian="Arial Black" style:font-size-asian="13pt" style:font-name-complex="Arial Black" style:font-size-complex="13pt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color="#0000ff" style:font-name="Calibri" fo:font-size="13pt" style:font-name-asian="Calibri" style:font-size-asian="13pt" style:font-name-complex="Calibri" style:font-size-complex="13pt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color="#3333ff" style:font-name="Arial Black" fo:font-size="13pt" style:font-name-asian="Arial Black" style:font-size-asian="13pt" style:font-name-complex="Arial Black" style:font-size-complex="13pt"/>
    </style:style>
    <style:style style:name="ce11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/>
      <style:text-properties style:font-name="Comic Sans MS" fo:font-size="10pt" style:font-name-asian="Comic Sans MS1" style:font-size-asian="10pt" style:font-name-complex="Comic Sans MS1" style:font-size-complex="10pt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color="#3333ff"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color="#0000ff"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ce15" style:family="table-cell" style:parent-style-name="Default" style:data-style-name="N0">
      <style:table-cell-properties fo:wrap-option="wrap" fo:border="0.0008in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 fo:border="0.0008in solid #000000" style:vertical-align="automatic"/>
      <style:text-properties style:font-name="Comic Sans MS" fo:font-weight="bold" style:font-name-asian="Comic Sans MS1" style:font-weight-asian="bold" style:font-name-complex="Comic Sans MS1" style:font-weight-complex="bold"/>
    </style:style>
    <style:style style:name="ce17" style:family="table-cell" style:parent-style-name="Default" style:data-style-name="N0">
      <style:table-cell-properties fo:border="0.0008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fo:border="0.0008in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Excel_20_Built-in_20_Normal" style:data-style-name="N8000">
      <style:table-cell-properties fo:background-color="#ff9999" style:text-align-source="fix" style:repeat-content="false" fo:wrap-option="wrap" fo:border="0.0008in solid #000000" style:vertical-align="automatic"/>
      <style:paragraph-properties fo:text-align="center"/>
      <style:text-properties fo:color="#0000ff" style:font-name="Arial Black" fo:font-size="13pt" style:font-name-asian="Arial Black" style:font-size-asian="13pt" style:font-name-complex="Arial Black" style:font-size-complex="13pt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fo:border="0.0008in solid #000000" style:vertical-align="automatic"/>
      <style:paragraph-properties fo:text-align="center"/>
      <style:text-properties fo:color="#0000ff"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ce21" style:family="table-cell" style:parent-style-name="Excel_20_Built-in_20_Normal" style:data-style-name="N8000">
      <style:table-cell-properties fo:background-color="transparent" fo:border="0.0008in solid #000000" style:vertical-align="automatic"/>
      <style:text-properties fo:color="#0000ff"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color="#0000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3" style:family="table-cell" style:parent-style-name="Excel_20_Built-in_20_Normal" style:data-style-name="N8000">
      <style:table-cell-properties style:text-align-source="fix" style:repeat-content="false" fo:background-color="transparent" fo:wrap-option="wrap" fo:border="0.0008in solid #000000" style:vertical-align="automatic"/>
      <style:paragraph-properties fo:text-align="center"/>
      <style:text-properties fo:color="#0000ff" style:font-name="Arial Black" fo:font-size="13pt" style:font-name-asian="Arial Black" style:font-size-asian="13pt" style:font-name-complex="Arial Black" style:font-size-complex="13pt"/>
    </style:style>
    <style:style style:name="ce24" style:family="table-cell" style:parent-style-name="Excel_20_Built-in_20_Normal" style:data-style-name="N8000">
      <style:table-cell-properties fo:background-color="transparent" fo:border="0.0008in solid #000000" style:vertical-align="middle"/>
      <style:text-properties fo:color="#0000ff" style:font-name="Arial Black" fo:font-size="13pt" style:font-name-asian="Arial Black" style:font-size-asian="13pt" style:font-name-complex="Arial Black" style:font-size-complex="13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 fo:margin-left="0in"/>
      <style:text-properties fo:color="#3333ff"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 fo:margin-left="0in"/>
      <style:text-properties fo:color="#0000ff"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fo:color="#0000ff"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 fo:margin-left="0in"/>
      <style:text-properties fo:color="#0000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31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 fo:margin-left="0in"/>
      <style:text-properties fo:color="#3333ff" style:font-name="Arial Black" fo:font-size="12pt" fo:font-weight="bold" style:font-name-asian="Arial Black" style:font-size-asian="12pt" style:font-weight-asian="bold" style:font-name-complex="Arial Black" style:font-size-complex="12pt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wrap-option="wrap" fo:border="0.0008in solid #000000" style:vertical-align="automatic"/>
      <style:paragraph-properties fo:text-align="center" fo:margin-left="0in"/>
      <style:text-properties fo:color="#0000ff" style:font-name="Arial Black" fo:font-size="12pt" fo:font-weight="bold" style:font-name-asian="Arial Black" style:font-size-asian="12pt" style:font-weight-asian="bold" style:font-name-complex="Arial Black" style:font-size-complex="12pt" style:font-weight-complex="bold"/>
    </style:style>
    <style:style style:name="ce33" style:family="table-cell" style:parent-style-name="Default" style:data-style-name="N37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6">
      <style:table-cell-properties style:text-align-source="fix" style:repeat-content="false" fo:border="0.0008in solid #000000" style:vertical-align="automatic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Excel_20_Built-in_20_Normal" style:data-style-name="N8030">
      <style:table-cell-properties style:text-align-source="fix" style:repeat-content="false" fo:background-color="transparent" fo:border="0.0008in solid #000000" style:vertical-align="automatic"/>
      <style:paragraph-properties fo:text-align="center" fo:margin-left="0in"/>
      <style:text-properties fo:color="#0000ff" style:font-name="Arial Black" fo:font-size="12pt" fo:font-weight="bold" style:font-name-asian="Arial Black" style:font-size-asian="12pt" style:font-weight-asian="bold" style:font-name-complex="Arial Black" style:font-size-complex="12pt" style:font-weight-complex="bold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 fo:margin-left="0in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 fo:margin-left="0in"/>
      <style:text-properties fo:color="#3333ff" style:font-name="Arial Black" fo:font-size="12pt" style:font-name-asian="Arial Black" style:font-size-asian="12pt" style:font-name-complex="Arial Black" style:font-size-complex="12pt"/>
    </style:style>
    <style:style style:name="ce40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 fo:margin-left="0in"/>
      <style:text-properties fo:color="#0000ff" style:font-name="Arial Black" fo:font-size="12pt" style:font-name-asian="Arial Black" style:font-size-asian="12pt" style:font-name-complex="Arial Black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fo:font-size="12pt" style:font-size-asian="12pt" style:font-size-complex="12pt"/>
    </style:style>
    <style:style style:name="ce42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 fo:margin-left="0in"/>
      <style:text-properties fo:color="#0000ff" style:font-name="Calibri" fo:font-size="12pt" style:font-name-asian="Calibri" style:font-size-asian="12pt" style:font-name-complex="Calibri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 fo:margin-left="0in"/>
      <style:text-properties fo:color="#0000ff"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/>
      <style:text-properties fo:color="#0066cc" style:font-name="Arial Black1" style:font-name-asian="Arial Black1" style:font-name-complex="Arial Black1"/>
    </style:style>
    <style:style style:name="ce46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fo:color="#0066cc" style:font-name="Arial Black1" fo:font-weight="bold" style:font-name-asian="Arial Black1" style:font-weight-asian="bold" style:font-name-complex="Arial Black1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fo:color="#0000ff"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/>
      <style:text-properties fo:color="#0000ff" style:font-name="Arial Black" style:font-name-asian="Arial Black" style:font-name-complex="Arial Black"/>
    </style:style>
    <style:style style:name="ce49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/>
      <style:text-properties fo:color="#0000ff" style:font-name="Arial Black" fo:font-size="13pt" style:font-name-asian="Arial Black" style:font-size-asian="13pt" style:font-name-complex="Arial Black" style:font-size-complex="13pt"/>
    </style:style>
    <style:style style:name="ce50" style:family="table-cell" style:parent-style-name="Excel_20_Built-in_20_Normal" style:data-style-name="N8000">
      <style:table-cell-properties style:cell-protect="none" style:print-content="true" fo:background-color="transparent" fo:border="0.0008in solid #000000" style:vertical-align="middle"/>
      <style:text-properties fo:color="#0000ff"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ce5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08in solid #000000" style:vertical-align="automatic"/>
      <style:paragraph-properties fo:text-align="center"/>
      <style:text-properties fo:color="#0000ff"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ce52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color="#0000ff" style:font-name="Arial Black1" fo:font-size="13pt" style:font-name-asian="Arial Black1" style:font-size-asian="13pt" style:font-name-complex="Arial Black1" style:font-size-complex="13pt"/>
    </style:style>
    <style:style style:name="ce53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color="#0000ff" style:font-name="Arial Black1" fo:font-size="13pt" fo:font-weight="bold" style:font-name-asian="Arial Black1" style:font-size-asian="13pt" style:font-weight-asian="bold" style:font-name-complex="Arial Black1" style:font-size-complex="13pt" style:font-weight-complex="bold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1,8)" table:allow-empty-cell="true" table:base-cell-address="Sheet1.A1">
          <table:error-message table:message-type="stop" table:title="Must be between 1 and 8." table:display="true"/>
        </table:content-validation>
        <table:content-validation table:name="val2" table:condition="of:cell-content-is-in-list(&quot;TM&quot;;&quot;EM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3" table:condition="of:cell-content-is-in-list(&quot;Yes&quot;;&quot;No&quot;)" table:allow-empty-cell="true" table:display-list="unsorted" table:base-cell-address="Sheet1.A1"/>
        <table:content-validation table:name="val4" table:condition="of:cell-content-is-in-list(&quot;Asha supported School&quot;;&quot;Other Govt School&quot;;&quot;Govt Aided School&quot;;&quot;Private Matriculation School&quot;;&quot;Private CBSE/ICSE School&quot;;&quot;None&quot;)" table:allow-empty-cell="true" table:display-list="unsorted" table:base-cell-address="Sheet1.F5"/>
        <table:content-validation table:name="val5" table:condition="of:cell-content-is-in-list(School_Type)" table:allow-empty-cell="true" table:display-list="unsorted" table:base-cell-address="Sheet1.E4"/>
        <table:content-validation table:name="val6" table:condition="of:cell-content-is-in-list(&quot;Boy&quot;;&quot;Girl&quot;)" table:allow-empty-cell="true" table:display-list="unsorted" table:base-cell-address="Sheet1.G5">
          <table:help-message table:display="true"/>
          <table:error-message table:message-type="stop" table:display="true"/>
        </table:content-validation>
        <table:content-validation table:name="val7" table:condition="of:cell-content-is-in-list(Gender)" table:allow-empty-cell="true" table:display-list="unsorted" table:base-cell-address="Sheet1.G4">
          <table:help-message table:display="true"/>
          <table:error-message table:message-type="stop" table:display="true"/>
        </table:content-validation>
        <table:content-validation table:name="val8" table:condition="of:cell-content-is-in-list(&quot;Absent&quot;;&quot;New&quot;;&quot;IED&quot;;&quot;LD&quot;;&quot;MR&quot;;&quot;HBT&quot;;&quot;Left&quot;)" table:allow-empty-cell="true" table:display-list="unsorted" table:base-cell-address="Sheet1.H5"/>
        <table:content-validation table:name="val9" table:condition="of:cell-content-is-in-list(&quot;Balwadi&quot;;&quot;KG-1&quot;;&quot;KG-2&quot;;&quot;None&quot;)" table:allow-empty-cell="true" table:display-list="unsorted" table:base-cell-address="Sheet1.J5"/>
        <table:content-validation table:name="val10" table:condition="of:cell-content-is-in-list(Preschool)" table:allow-empty-cell="true" table:display-list="unsorted" table:base-cell-address="Sheet1.J12"/>
        <table:content-validation table:name="val11" table:condition="of:cell-content-is-whole-number() and cell-content-is-between(50,180)" table:allow-empty-cell="true" table:base-cell-address="Sheet1.A1">
          <table:help-message table:title="No between 50 and 180." table:display="true"/>
          <table:error-message table:message-type="stop" table:title="Must be between 50 cms and 180 cms." table:display="true"/>
        </table:content-validation>
        <table:content-validation table:name="val12" table:condition="of:cell-content-is-decimal-number() and cell-content-is-between(8,60)" table:allow-empty-cell="true" table:base-cell-address="Sheet1.A1">
          <table:help-message table:title="Weight in Kg bet 8 and 60." table:display="true"/>
          <table:error-message table:message-type="stop" table:title="Must be between 8Kg and 60Kg." table:display="true"/>
        </table:content-validation>
        <table:content-validation table:name="val13" table:condition="of:cell-content-is-in-list(&quot;None&quot;;&quot;Primary&quot;;&quot;Middle&quot;;&quot;High&quot;;&quot;Higher Secondary&quot;;&quot;Polytechnic&quot;;&quot;Bachelors&quot;;&quot;Masters&quot;;&quot;Died&quot;)" table:allow-empty-cell="true" table:display-list="unsorted" table:base-cell-address="Sheet1.M5"/>
        <table:content-validation table:name="val14" table:condition="of:cell-content-is-in-list(&quot;None&quot;;&quot;Primary&quot;;&quot;Middle&quot;;&quot;High&quot;;&quot;Higher Secondary&quot;;&quot;Polytechnic&quot;;&quot;Bachelors&quot;;&quot;Masters&quot;;&quot;Died&quot;;&quot;Diplomo&quot;)" table:allow-empty-cell="true" table:display-list="unsorted" table:base-cell-address="Sheet1.M37"/>
        <table:content-validation table:name="val15" table:condition="of:cell-content-is-in-list(Education_Level)" table:allow-empty-cell="true" table:display-list="unsorted" table:base-cell-address="Sheet1.M12">
          <table:error-message table:message-type="stop" table:display="true"/>
        </table:content-validation>
        <table:content-validation table:name="val16" table:condition="of:cell-content-is-in-list(&quot;None&quot;;&quot;Primary&quot;;&quot;Middle&quot;;&quot;High&quot;;&quot;Higher Secondary&quot;;&quot;Polytechnic&quot;;&quot;Bachelors&quot;;&quot;Masters&quot;;&quot;Died&quot;)" table:allow-empty-cell="true" table:display-list="unsorted" table:base-cell-address="Sheet1.N5"/>
        <table:content-validation table:name="val17" table:condition="of:cell-content-is-in-list(&quot;None&quot;;&quot;Primary&quot;;&quot;Middle&quot;;&quot;High&quot;;&quot;Higher Secondary&quot;;&quot;Polytechnic&quot;;&quot;Bachelors&quot;;&quot;Masters&quot;;&quot;Died&quot;;&quot;Diplomo&quot;)" table:allow-empty-cell="true" table:display-list="unsorted" table:base-cell-address="Sheet1.N16"/>
        <table:content-validation table:name="val18" table:condition="of:cell-content-is-in-list(&quot;0&quot;;&quot;1&quot;;&quot;2&quot;)" table:allow-empty-cell="true" table:display-list="unsorted" table:base-cell-address="Sheet1.O5"/>
        <table:content-validation table:name="val19" table:condition="of:cell-content-is-whole-number() and cell-content-is-between(0,2)" table:allow-empty-cell="true" table:base-cell-address="Sheet1.A1">
          <table:error-message table:message-type="stop" table:title="Error - only 0, 1 or 2 allowed." table:display="true"/>
        </table:content-validation>
        <table:content-validation table:name="val20" table:condition="of:cell-content-is-in-list(&quot;Yes&quot;;&quot;No&quot;)" table:allow-empty-cell="true" table:display-list="unsorted" table:base-cell-address="Sheet1.P5"/>
        <table:content-validation table:name="val21" table:condition="of:cell-content-is-in-list(&quot;ITK&quot;;&quot;Tuition&quot;;&quot;Asha Library&quot;;&quot;None&quot;)" table:allow-empty-cell="true" table:display-list="unsorted" table:base-cell-address="Sheet1.Q5"/>
        <table:content-validation table:name="val22" table:condition="of:cell-content-is-in-list([Validations.$J$2:.$J$6])" table:allow-empty-cell="true" table:display-list="unsorted" table:base-cell-address="Sheet1.Q12"/>
        <table:content-validation table:name="val23" table:condition="of:cell-content-is-in-list(&quot;Yes&quot;;&quot;No&quot;;&quot;NA&quot;)" table:allow-empty-cell="true" table:display-list="unsorted" table:base-cell-address="Sheet1.R5"/>
        <table:content-validation table:name="val24" table:condition="of:cell-content-is-in-list(&quot;Yes&quot;;&quot;No&quot;;&quot;N/A&quot;)" table:allow-empty-cell="true" table:display-list="unsorted" table:base-cell-address="Sheet1.A1"/>
        <table:content-validation table:name="val25" table:condition="of:cell-content-is-decimal-number() and cell-content-is-between(0,100)" table:allow-empty-cell="true" table:base-cell-address="Sheet1.A1">
          <table:help-message table:display="false">
            <text:p>Enter Percentage value as a decimal number.</text:p>
          </table:help-message>
          <table:error-message table:message-type="stop" table:display="true">
            <text:p>Expect number between 0 and 100.</text:p>
          </table:error-message>
        </table:content-validation>
        <table:content-validation table:name="val26" table:condition="of:cell-content-is-in-list(&quot;0 - Pre letter&quot;;&quot;1 - Capital Letter&quot;;&quot;2 - Small Letter&quot;;&quot;3 - Read words&quot;;&quot;4 - Understand words&quot;;&quot;5 - Read Sentence&quot;;&quot;6 - Understand Sentence&quot;)" table:allow-empty-cell="true" table:display-list="unsorted" table:base-cell-address="Sheet1.T5"/>
        <table:content-validation table:name="val27" table:condition="of:cell-content-is-in-list(English_Level)" table:allow-empty-cell="true" table:display-list="unsorted" table:base-cell-address="Sheet1.T4">
          <table:help-message table:display="true"/>
          <table:error-message table:message-type="stop" table:display="true"/>
        </table:content-validation>
        <table:content-validation table:name="val28" table:condition="of:cell-content-is-in-list(&quot;0 - Pre Numbers&quot;;&quot;1 - One Digit numbers&quot;;&quot;2 - Two Digit Numbers&quot;;&quot;3 - Addition&quot;;&quot;4 - Subtraction&quot;;&quot;5 - Multiplication&quot;;&quot;6 - Division&quot;)" table:allow-empty-cell="true" table:display-list="unsorted" table:base-cell-address="Sheet1.U5"/>
        <table:content-validation table:name="val29" table:condition="of:cell-content-is-in-list(Maths_Level)" table:allow-empty-cell="true" table:display-list="unsorted" table:base-cell-address="Sheet1.U4">
          <table:help-message table:display="true"/>
          <table:error-message table:message-type="stop" table:display="true"/>
        </table:content-validation>
        <table:content-validation table:name="val30" table:condition="of:cell-content-is-in-list(&quot;0 - Pre Letter &quot;;&quot;1 - Letter &quot;;&quot;2 - Word&quot;;&quot;3 - Sentence&quot;;&quot;4 - Paragraph&quot;)" table:allow-empty-cell="true" table:display-list="unsorted" table:base-cell-address="Sheet1.V5"/>
        <table:content-validation table:name="val31" table:condition="of:cell-content-is-in-list(Tamil_Level)" table:allow-empty-cell="true" table:display-list="unsorted" table:base-cell-address="Sheet1.V4">
          <table:help-message table:display="true"/>
          <table:error-message table:message-type="stop" table:display="true"/>
        </table:content-validation>
      </table:content-validations>
      <table:table table:name="Sheet1" table:style-name="ta3">
        <office:forms form:automatic-focus="false" form:apply-design-mode="false"/>
        <table:table-column table:style-name="co8" table:default-cell-style-name="ce3"/>
        <table:table-column table:style-name="co9" table:default-cell-style-name="ce10"/>
        <table:table-column table:style-name="co10" table:default-cell-style-name="ce13"/>
        <table:table-column table:style-name="co11" table:default-cell-style-name="ce10"/>
        <table:table-column table:style-name="co12" table:default-cell-style-name="ce13"/>
        <table:table-column table:style-name="co13" table:default-cell-style-name="ce10"/>
        <table:table-column table:style-name="co21" table:default-cell-style-name="ce25"/>
        <table:table-column table:style-name="co22" table:default-cell-style-name="ce10"/>
        <table:table-column table:style-name="co22" table:default-cell-style-name="ce31"/>
        <table:table-column table:style-name="co22" table:default-cell-style-name="ce39"/>
        <table:table-column table:style-name="co22" table:number-columns-repeated="2" table:default-cell-style-name="ce26"/>
        <table:table-column table:style-name="co22" table:number-columns-repeated="2" table:default-cell-style-name="ce25"/>
        <table:table-column table:style-name="co23" table:default-cell-style-name="ce10"/>
        <table:table-column table:style-name="co8" table:default-cell-style-name="ce26"/>
        <table:table-column table:style-name="co24" table:default-cell-style-name="ce26"/>
        <table:table-column table:style-name="co22" table:default-cell-style-name="ce26"/>
        <table:table-column table:style-name="co22" table:default-cell-style-name="ce3"/>
        <table:table-column table:style-name="co22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number-columns-repeated="993" table:default-cell-style-name="ce9"/>
        <table:table-column table:style-name="co27" table:number-columns-repeated="8" table:default-cell-style-name="ce5"/>
        <table:table-column table:style-name="co14" table:default-cell-style-name="ce5"/>
        <table:table-row table:style-name="ro3">
          <table:table-cell table:style-name="ce2" table:number-columns-spanned="3" table:number-rows-spanned="1"/>
          <table:covered-table-cell table:number-columns-repeated="2"/>
          <table:table-cell table:style-name="ce13" office:value-type="string">
            <text:p>PUMS KALATHAMPATTU</text:p>
          </table:table-cell>
          <table:table-cell table:style-name="ce14" table:number-columns-repeated="2"/>
          <table:table-cell/>
          <table:table-cell table:style-name="ce13"/>
          <table:table-cell table:number-columns-repeated="6"/>
          <table:table-cell table:style-name="ce13"/>
          <table:table-cell table:number-columns-repeated="3"/>
          <table:table-cell table:style-name="ce14"/>
          <table:table-cell table:number-columns-repeated="1005"/>
        </table:table-row>
        <table:table-row table:style-name="ro3">
          <table:table-cell office:value-type="string">
            <text:p>CLASS</text:p>
          </table:table-cell>
          <table:table-cell table:style-name="ce3" office:value-type="string">
            <text:p>MEDIUM</text:p>
          </table:table-cell>
          <table:table-cell table:style-name="ce14" office:value-type="string">
            <text:p>STUDENT'S NAME</text:p>
          </table:table-cell>
          <table:table-cell table:style-name="ce19" office:value-type="string">
            <text:p>Student Tracker ID (Do not Modify)</text:p>
          </table:table-cell>
          <table:table-cell table:style-name="ce20" office:value-type="string">
            <text:p>New Student this year?</text:p>
          </table:table-cell>
          <table:table-cell table:style-name="ce23" office:value-type="string">
            <text:p>Type of school student was from</text:p>
          </table:table-cell>
          <table:table-cell table:style-name="ce26" office:value-type="string">
            <text:p>Gender</text:p>
          </table:table-cell>
          <table:table-cell table:style-name="ce3" office:value-type="string">
            <text:p>Oral Notes</text:p>
          </table:table-cell>
          <table:table-cell table:style-name="ce32" office:value-type="string">
            <text:p>Date of birth (dd/mm/yy)</text:p>
          </table:table-cell>
          <table:table-cell table:style-name="ce40" office:value-type="string">
            <text:p>Pre-School</text:p>
          </table:table-cell>
          <table:table-cell table:style-name="ce44" office:value-type="string">
            <text:p>Height (in cm)</text:p>
          </table:table-cell>
          <table:table-cell office:value-type="string">
            <text:p>Weight (in Kg)</text:p>
          </table:table-cell>
          <table:table-cell table:style-name="ce26" office:value-type="string">
            <text:p>Father Education</text:p>
          </table:table-cell>
          <table:table-cell table:style-name="ce26" office:value-type="string">
            <text:p>Mother Education</text:p>
          </table:table-cell>
          <table:table-cell table:style-name="ce45" office:value-type="string">
            <text:p>Distance to school</text:p>
          </table:table-cell>
          <table:table-cell table:style-name="ce46" office:value-type="string">
            <text:p>Eats breakfast before school?</text:p>
          </table:table-cell>
          <table:table-cell table:style-name="ce46" office:value-type="string">
            <text:p>Other Classes</text:p>
          </table:table-cell>
          <table:table-cell table:style-name="ce46" office:value-type="string">
            <text:p>Regular with homework?</text:p>
          </table:table-cell>
          <table:table-cell table:style-name="ce48" office:value-type="string">
            <text:p>Attendance</text:p>
          </table:table-cell>
          <table:table-cell table:style-name="ce20" office:value-type="string">
            <text:p>English Level</text:p>
          </table:table-cell>
          <table:table-cell table:style-name="ce20" office:value-type="string">
            <text:p>Maths Level</text:p>
          </table:table-cell>
          <table:table-cell table:style-name="ce20" office:value-type="string">
            <text:p>Tamil Level</text:p>
          </table:table-cell>
          <table:table-cell table:style-name="ce52" table:number-columns-repeated="993"/>
          <table:table-cell table:number-columns-repeated="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M.Rokesh</text:p>
          </table:table-cell>
          <table:table-cell/>
          <table:table-cell table:style-name="ce17" table:content-validation-name="val3" office:value-type="string">
            <text:p>Yes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3" office:value-type="date" office:date-value="2018-02-04">
            <text:p>02/04/18</text:p>
          </table:table-cell>
          <table:table-cell table:style-name="ce41" table:content-validation-name="val9" office:value-type="string">
            <text:p>Balwadi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18">
            <text:p>18</text:p>
          </table:table-cell>
          <table:table-cell table:style-name="ce28" table:content-validation-name="val13" office:value-type="string">
            <text:p>Polytechnic</text:p>
          </table:table-cell>
          <table:table-cell table:style-name="ce28" table:content-validation-name="val16" office:value-type="string">
            <text:p>High</text:p>
          </table:table-cell>
          <table:table-cell table:style-name="ce7" table:content-validation-name="val18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1 - One Digit numbers</text:p>
          </table:table-cell>
          <table:table-cell table:style-name="ce18" table:content-validation-name="val30" office:value-type="string">
            <text:p>0 - Pre Letter </text:p>
          </table:table-cell>
          <table:table-cell table:style-name="ce7" table:number-columns-repeated="4"/>
          <table:table-cell table:style-name="ce53" table:number-columns-repeated="989"/>
          <table:table-cell table:number-columns-repeated="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G.Ezhilarasan</text:p>
          </table:table-cell>
          <table:table-cell/>
          <table:table-cell table:style-name="ce17" table:content-validation-name="val3" office:value-type="string">
            <text:p>Yes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3" office:value-type="date" office:date-value="2018-09-04">
            <text:p>09/04/18</text:p>
          </table:table-cell>
          <table:table-cell table:style-name="ce41" table:content-validation-name="val9" office:value-type="string">
            <text:p>Balwadi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19">
            <text:p>19</text:p>
          </table:table-cell>
          <table:table-cell table:style-name="ce28" table:content-validation-name="val13" office:value-type="string">
            <text:p>Polytechnic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1 - Capital Letter</text:p>
          </table:table-cell>
          <table:table-cell table:style-name="ce18" table:content-validation-name="val28" office:value-type="string">
            <text:p>1 - One Digit numbers</text:p>
          </table:table-cell>
          <table:table-cell table:style-name="ce18" table:content-validation-name="val30" office:value-type="string">
            <text:p>0 - Pre Letter 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K.Kishore</text:p>
          </table:table-cell>
          <table:table-cell/>
          <table:table-cell table:style-name="ce17" table:content-validation-name="val3" office:value-type="string">
            <text:p>Yes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4" office:value-type="string">
            <text:p>25/11/2017</text:p>
          </table:table-cell>
          <table:table-cell table:style-name="ce41" table:content-validation-name="val9" office:value-type="string">
            <text:p>Balwadi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9">
            <text:p>19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0 - Pre letter</text:p>
          </table:table-cell>
          <table:table-cell table:style-name="ce18" table:content-validation-name="val28" office:value-type="string">
            <text:p>1 - One Digit numbers</text:p>
          </table:table-cell>
          <table:table-cell table:style-name="ce18" table:content-validation-name="val30" office:value-type="string">
            <text:p>1 - Letter 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R.Lakshmi</text:p>
          </table:table-cell>
          <table:table-cell/>
          <table:table-cell table:style-name="ce17" table:content-validation-name="val3" office:value-type="string">
            <text:p>Yes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3" office:value-type="date" office:date-value="2017-01-12">
            <text:p>01/12/17</text:p>
          </table:table-cell>
          <table:table-cell table:style-name="ce41" table:content-validation-name="val9" office:value-type="string">
            <text:p>KG-1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20">
            <text:p>20</text:p>
          </table:table-cell>
          <table:table-cell table:style-name="ce28" table:content-validation-name="val13" office:value-type="string">
            <text:p>Primary</text:p>
          </table:table-cell>
          <table:table-cell table:style-name="ce28" table:content-validation-name="val16" office:value-type="string">
            <text:p>None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1 - Capital Letter</text:p>
          </table:table-cell>
          <table:table-cell table:style-name="ce18" table:content-validation-name="val28" office:value-type="string">
            <text:p>1 - One Digit numbers</text:p>
          </table:table-cell>
          <table:table-cell table:style-name="ce18" table:content-validation-name="val30" office:value-type="string">
            <text:p>0 - Pre Letter 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K.Keerthana</text:p>
          </table:table-cell>
          <table:table-cell/>
          <table:table-cell table:style-name="ce17" table:content-validation-name="val3" office:value-type="string">
            <text:p>Yes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4" office:value-type="string">
            <text:p>25/11/2017</text:p>
          </table:table-cell>
          <table:table-cell table:style-name="ce41" table:content-validation-name="val9" office:value-type="string">
            <text:p>Balwadi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19">
            <text:p>19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1 - One Digit numbers</text:p>
          </table:table-cell>
          <table:table-cell table:style-name="ce18" table:content-validation-name="val30" office:value-type="string">
            <text:p>1 - Letter 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table:content-validation-name="val2" office:value-type="string">
            <text:p>TM</text:p>
          </table:table-cell>
          <table:table-cell table:style-name="ce16" office:value-type="string">
            <text:p>V.Nithyasri</text:p>
          </table:table-cell>
          <table:table-cell/>
          <table:table-cell table:style-name="ce17" table:content-validation-name="val3" office:value-type="string">
            <text:p>Yes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4" office:value-type="string">
            <text:p>19/08/2018</text:p>
          </table:table-cell>
          <table:table-cell table:style-name="ce41" table:content-validation-name="val9" office:value-type="string">
            <text:p>Balwadi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8">
            <text:p>18</text:p>
          </table:table-cell>
          <table:table-cell table:style-name="ce28" table:content-validation-name="val13" office:value-type="string">
            <text:p>None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1 - One Digit numbers</text:p>
          </table:table-cell>
          <table:table-cell table:style-name="ce18" table:content-validation-name="val30" office:value-type="string">
            <text:p>1 - Letter 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table:content-validation-name="val2" office:value-type="string">
            <text:p>TM</text:p>
          </table:table-cell>
          <table:table-cell table:style-name="ce16" office:value-type="string">
            <text:p>V.Nisha</text:p>
          </table:table-cell>
          <table:table-cell/>
          <table:table-cell table:style-name="ce17" table:content-validation-name="val3" office:value-type="string">
            <text:p>Yes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4" office:value-type="string">
            <text:p>25/06/2018</text:p>
          </table:table-cell>
          <table:table-cell table:style-name="ce41" table:content-validation-name="val9" office:value-type="string">
            <text:p>KG-2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19">
            <text:p>19</text:p>
          </table:table-cell>
          <table:table-cell table:style-name="ce28" table:content-validation-name="val13" office:value-type="string">
            <text:p>Polytechnic</text:p>
          </table:table-cell>
          <table:table-cell table:style-name="ce28" table:content-validation-name="val16" office:value-type="string">
            <text:p>Higher Secondary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2 - Two Digit Numbers</text:p>
          </table:table-cell>
          <table:table-cell table:style-name="ce18" table:content-validation-name="val30" office:value-type="string">
            <text:p>1 - Letter 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5" table:content-validation-name="val1" office:value-type="float" office:value="2">
            <text:p>2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D.Prithika</text:p>
          </table:table-cell>
          <table:table-cell table:style-name="ce5" office:value-type="string">
            <text:p>KPattu_23_1_4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5" office:value-type="date" office:date-value="2017-10-06">
            <text:p>10/6/2017</text:p>
          </table:table-cell>
          <table:table-cell table:style-name="ce41" table:content-validation-name="val9" office:value-type="string">
            <text:p>KG-2</text:p>
          </table:table-cell>
          <table:table-cell table:style-name="ce27" table:content-validation-name="val11" office:value-type="float" office:value="121">
            <text:p>121</text:p>
          </table:table-cell>
          <table:table-cell table:style-name="ce27" table:content-validation-name="val12" office:value-type="float" office:value="19">
            <text:p>19</text:p>
          </table:table-cell>
          <table:table-cell table:style-name="ce28" table:content-validation-name="val13" office:value-type="string">
            <text:p>Middle</text:p>
          </table:table-cell>
          <table:table-cell table:style-name="ce28" table:content-validation-name="val16" office:value-type="string">
            <text:p>Primary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1 - One Digit numbers</text:p>
          </table:table-cell>
          <table:table-cell table:style-name="ce18" table:content-validation-name="val30" office:value-type="string">
            <text:p>2 - Word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2">
            <text:p>2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R.Kowshika</text:p>
          </table:table-cell>
          <table:table-cell table:style-name="ce5" office:value-type="string">
            <text:p>KPattu_23_1_2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6" office:value-type="string">
            <text:p>24-03-2017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2">
            <text:p>122</text:p>
          </table:table-cell>
          <table:table-cell table:style-name="ce27" table:content-validation-name="val12" office:value-type="float" office:value="20">
            <text:p>20</text:p>
          </table:table-cell>
          <table:table-cell table:style-name="ce28" table:content-validation-name="val13" office:value-type="string">
            <text:p>Middle</text:p>
          </table:table-cell>
          <table:table-cell table:style-name="ce28" table:content-validation-name="val16" office:value-type="string">
            <text:p>High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2 - Two Digit Numbers</text:p>
          </table:table-cell>
          <table:table-cell table:style-name="ce18" table:content-validation-name="val30" office:value-type="string">
            <text:p>2 - Word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2">
            <text:p>2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R.Saran</text:p>
          </table:table-cell>
          <table:table-cell table:style-name="ce5" office:value-type="string">
            <text:p>KPattu_23_1_1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 office:value-type="string">
            <text:p>Left</text:p>
          </table:table-cell>
          <table:table-cell table:style-name="ce36" office:value-type="string">
            <text:p>18-11-2016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/>
          <table:table-cell table:style-name="ce27" table:content-validation-name="val12"/>
          <table:table-cell table:style-name="ce28" table:content-validation-name="val13" office:value-type="string">
            <text:p>Higher Secondary</text:p>
          </table:table-cell>
          <table:table-cell table:style-name="ce28" table:content-validation-name="val16" office:value-type="string">
            <text:p>Middle</text:p>
          </table:table-cell>
          <table:table-cell table:style-name="ce5" table:content-validation-name="val19"/>
          <table:table-cell table:style-name="ce28" table:content-validation-name="val20"/>
          <table:table-cell table:style-name="ce28" table:content-validation-name="val21"/>
          <table:table-cell table:style-name="ce28" table:content-validation-name="val23"/>
          <table:table-cell table:style-name="ce5" table:content-validation-name="val25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2">
            <text:p>2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S.Lakshmi</text:p>
          </table:table-cell>
          <table:table-cell table:style-name="ce5" office:value-type="string">
            <text:p>KPattu_23_1_5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6" office:value-type="string">
            <text:p>20-09-2016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2">
            <text:p>122</text:p>
          </table:table-cell>
          <table:table-cell table:style-name="ce27" table:content-validation-name="val12" office:value-type="float" office:value="21">
            <text:p>21</text:p>
          </table:table-cell>
          <table:table-cell table:style-name="ce28" table:content-validation-name="val13" office:value-type="string">
            <text:p>Primary</text:p>
          </table:table-cell>
          <table:table-cell table:style-name="ce28" table:content-validation-name="val16" office:value-type="string">
            <text:p>None</text:p>
          </table:table-cell>
          <table:table-cell table:style-name="ce5" table:content-validation-name="val19" office:value-type="float" office:value="2">
            <text:p>2</text:p>
          </table:table-cell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1 - One Digit numbers</text:p>
          </table:table-cell>
          <table:table-cell table:style-name="ce18" table:content-validation-name="val30" office:value-type="string">
            <text:p>1 - Letter 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2">
            <text:p>2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S.Mowlica</text:p>
          </table:table-cell>
          <table:table-cell table:style-name="ce5" office:value-type="string">
            <text:p>KPattu_23_1_6</text:p>
          </table:table-cell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 office:value-type="string">
            <text:p>Left</text:p>
          </table:table-cell>
          <table:table-cell table:style-name="ce36" office:value-type="string">
            <text:p>25-10-2016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/>
          <table:table-cell table:style-name="ce27" table:content-validation-name="val12"/>
          <table:table-cell table:style-name="ce28" table:content-validation-name="val13" office:value-type="string">
            <text:p>Higher Secondary</text:p>
          </table:table-cell>
          <table:table-cell table:style-name="ce28" table:content-validation-name="val17" office:value-type="string">
            <text:p>Polytechnic</text:p>
          </table:table-cell>
          <table:table-cell table:style-name="ce5" table:content-validation-name="val19"/>
          <table:table-cell table:style-name="ce28" table:content-validation-name="val20"/>
          <table:table-cell table:style-name="ce28" table:content-validation-name="val21"/>
          <table:table-cell table:style-name="ce28" table:content-validation-name="val23"/>
          <table:table-cell table:style-name="ce5" table:content-validation-name="val25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2">
            <text:p>2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S.Vinaya</text:p>
          </table:table-cell>
          <table:table-cell table:style-name="ce5" office:value-type="string">
            <text:p>KPattu_23_1_3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5" office:value-type="date" office:date-value="2017-10-06">
            <text:p>10/6/2017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4">
            <text:p>124</text:p>
          </table:table-cell>
          <table:table-cell table:style-name="ce27" table:content-validation-name="val12" office:value-type="float" office:value="23">
            <text:p>23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Bachelors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4 - Understand words</text:p>
          </table:table-cell>
          <table:table-cell table:style-name="ce18" table:content-validation-name="val28" office:value-type="string">
            <text:p>2 - Two Digit Numbers</text:p>
          </table:table-cell>
          <table:table-cell table:style-name="ce18" table:content-validation-name="val30" office:value-type="string">
            <text:p>2 - Word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/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S.Harini</text:p>
          </table:table-cell>
          <table:table-cell table:style-name="ce5"/>
          <table:table-cell table:style-name="ce17" table:content-validation-name="val3" office:value-type="string">
            <text:p>Yes</text:p>
          </table:table-cell>
          <table:table-cell table:style-name="ce7" table:content-validation-name="val4" office:value-type="string">
            <text:p>Private Matriculation School</text:p>
          </table:table-cell>
          <table:table-cell table:style-name="ce27" table:content-validation-name="val6" office:value-type="string">
            <text:p>Girl</text:p>
          </table:table-cell>
          <table:table-cell table:style-name="ce7" table:content-validation-name="val8" office:value-type="string">
            <text:p>New</text:p>
          </table:table-cell>
          <table:table-cell table:style-name="ce35" office:value-type="date" office:date-value="2017-01-05">
            <text:p>1/5/2017</text:p>
          </table:table-cell>
          <table:table-cell table:style-name="ce41" table:content-validation-name="val9" office:value-type="string">
            <text:p>KG-2</text:p>
          </table:table-cell>
          <table:table-cell table:style-name="ce27" table:content-validation-name="val11" office:value-type="float" office:value="125">
            <text:p>125</text:p>
          </table:table-cell>
          <table:table-cell table:style-name="ce27" table:content-validation-name="val12" office:value-type="float" office:value="23">
            <text:p>23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High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4 - Understand words</text:p>
          </table:table-cell>
          <table:table-cell table:style-name="ce18" table:content-validation-name="val28" office:value-type="string">
            <text:p>2 - Two Digit Numbers</text:p>
          </table:table-cell>
          <table:table-cell table:style-name="ce18" table:content-validation-name="val30" office:value-type="string">
            <text:p>2 - Word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3">
            <text:p>3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M.Kirushka</text:p>
          </table:table-cell>
          <table:table-cell table:style-name="ce5" office:value-type="string">
            <text:p>KPattu_23_2_3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6" office:value-type="string">
            <text:p>23-12-2015</text:p>
          </table:table-cell>
          <table:table-cell table:style-name="ce41" table:content-validation-name="val9" office:value-type="string">
            <text:p>KG-2</text:p>
          </table:table-cell>
          <table:table-cell table:style-name="ce27" table:content-validation-name="val11" office:value-type="float" office:value="123">
            <text:p>123</text:p>
          </table:table-cell>
          <table:table-cell table:style-name="ce27" table:content-validation-name="val12" office:value-type="float" office:value="21">
            <text:p>21</text:p>
          </table:table-cell>
          <table:table-cell table:style-name="ce28" table:content-validation-name="val13" office:value-type="string">
            <text:p>Primary</text:p>
          </table:table-cell>
          <table:table-cell table:style-name="ce28" table:content-validation-name="val16" office:value-type="string">
            <text:p>Primary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2 - Two Digit Numbers</text:p>
          </table:table-cell>
          <table:table-cell table:style-name="ce18" table:content-validation-name="val30" office:value-type="string">
            <text:p>3 - Sentence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3">
            <text:p>3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M.Sudhanbala</text:p>
          </table:table-cell>
          <table:table-cell table:style-name="ce5" office:value-type="string">
            <text:p>KPattu_23_2_2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6" office:value-type="string">
            <text:p>26-07-2017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4">
            <text:p>124</text:p>
          </table:table-cell>
          <table:table-cell table:style-name="ce27" table:content-validation-name="val12" office:value-type="float" office:value="19">
            <text:p>19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Middle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2 - Two Digit Numbers</text:p>
          </table:table-cell>
          <table:table-cell table:style-name="ce18" table:content-validation-name="val30" office:value-type="string">
            <text:p>3 - Sentence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3">
            <text:p>3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S.Nithishkumar</text:p>
          </table:table-cell>
          <table:table-cell table:style-name="ce5" office:value-type="string">
            <text:p>KPattu_23_2_1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6" office:value-type="string">
            <text:p>25-10-2016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19">
            <text:p>119</text:p>
          </table:table-cell>
          <table:table-cell table:style-name="ce27" table:content-validation-name="val12" office:value-type="float" office:value="18">
            <text:p>18</text:p>
          </table:table-cell>
          <table:table-cell table:style-name="ce28" table:content-validation-name="val13" office:value-type="string">
            <text:p>Primary</text:p>
          </table:table-cell>
          <table:table-cell table:style-name="ce28" table:content-validation-name="val16" office:value-type="string">
            <text:p>Primary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4 - Understand words</text:p>
          </table:table-cell>
          <table:table-cell table:style-name="ce18" table:content-validation-name="val28" office:value-type="string">
            <text:p>3 - Addition</text:p>
          </table:table-cell>
          <table:table-cell table:style-name="ce18" table:content-validation-name="val30" office:value-type="string">
            <text:p>3 - Sentence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4">
            <text:p>4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A.Madhumithra</text:p>
          </table:table-cell>
          <table:table-cell table:style-name="ce5" office:value-type="string">
            <text:p>KPattu_23_3_4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6" office:value-type="string">
            <text:p>15-11-2014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6">
            <text:p>126</text:p>
          </table:table-cell>
          <table:table-cell table:style-name="ce27" table:content-validation-name="val12" office:value-type="float" office:value="20">
            <text:p>20</text:p>
          </table:table-cell>
          <table:table-cell table:style-name="ce28" table:content-validation-name="val13" office:value-type="string">
            <text:p>Middle</text:p>
          </table:table-cell>
          <table:table-cell table:style-name="ce28" table:content-validation-name="val16" office:value-type="string">
            <text:p>High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4 - Subtraction</text:p>
          </table:table-cell>
          <table:table-cell table:style-name="ce18" table:content-validation-name="val30" office:value-type="string">
            <text:p>2 - Word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4">
            <text:p>4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B.Vaishnavi</text:p>
          </table:table-cell>
          <table:table-cell table:style-name="ce5" office:value-type="string">
            <text:p>KPattu_23_3_5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5" office:value-type="date" office:date-value="2014-06-12">
            <text:p>6/12/2014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3">
            <text:p>123</text:p>
          </table:table-cell>
          <table:table-cell table:style-name="ce27" table:content-validation-name="val12" office:value-type="float" office:value="20">
            <text:p>20</text:p>
          </table:table-cell>
          <table:table-cell table:style-name="ce28" table:content-validation-name="val13" office:value-type="string">
            <text:p>None</text:p>
          </table:table-cell>
          <table:table-cell table:style-name="ce28" table:content-validation-name="val16" office:value-type="string">
            <text:p>Middle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4">
            <text:p>4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K.Monisha</text:p>
          </table:table-cell>
          <table:table-cell table:style-name="ce5" office:value-type="string">
            <text:p>KPattu_23_3_3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6" office:value-type="string">
            <text:p>20-10-2016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6">
            <text:p>126</text:p>
          </table:table-cell>
          <table:table-cell table:style-name="ce27" table:content-validation-name="val12" office:value-type="float" office:value="21">
            <text:p>21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Higher Secondary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4 - Subtraction</text:p>
          </table:table-cell>
          <table:table-cell table:style-name="ce18" table:content-validation-name="val30" office:value-type="string">
            <text:p>3 - Sentence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4">
            <text:p>4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R.Sabeesh</text:p>
          </table:table-cell>
          <table:table-cell table:style-name="ce5" office:value-type="string">
            <text:p>KPattu_23_3_1</text:p>
          </table:table-cell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 office:value-type="string">
            <text:p>Left</text:p>
          </table:table-cell>
          <table:table-cell table:style-name="ce36" office:value-type="string">
            <text:p>15-10-2014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/>
          <table:table-cell table:style-name="ce27" table:content-validation-name="val12"/>
          <table:table-cell table:style-name="ce28" table:content-validation-name="val13" office:value-type="string">
            <text:p>Higher Secondary</text:p>
          </table:table-cell>
          <table:table-cell table:style-name="ce28" table:content-validation-name="val16" office:value-type="string">
            <text:p>Middle</text:p>
          </table:table-cell>
          <table:table-cell table:style-name="ce5" table:content-validation-name="val19"/>
          <table:table-cell table:style-name="ce28" table:content-validation-name="val20"/>
          <table:table-cell table:style-name="ce28" table:content-validation-name="val21"/>
          <table:table-cell table:style-name="ce28" table:content-validation-name="val23"/>
          <table:table-cell table:style-name="ce5" table:content-validation-name="val25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4">
            <text:p>4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S.Sudhakar</text:p>
          </table:table-cell>
          <table:table-cell table:style-name="ce5" office:value-type="string">
            <text:p>KPattu_23_3_2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6" office:value-type="string">
            <text:p>30-12-2014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8">
            <text:p>128</text:p>
          </table:table-cell>
          <table:table-cell table:style-name="ce27" table:content-validation-name="val12" office:value-type="float" office:value="22">
            <text:p>22</text:p>
          </table:table-cell>
          <table:table-cell table:style-name="ce28" table:content-validation-name="val13" office:value-type="string">
            <text:p>Primary</text:p>
          </table:table-cell>
          <table:table-cell table:style-name="ce28" table:content-validation-name="val16" office:value-type="string">
            <text:p>High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4 - Subtraction</text:p>
          </table:table-cell>
          <table:table-cell table:style-name="ce18" table:content-validation-name="val30" office:value-type="string">
            <text:p>2 - Word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5">
            <text:p>5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A.Ramprasanth</text:p>
          </table:table-cell>
          <table:table-cell table:style-name="ce5" office:value-type="string">
            <text:p>KPattu_23_4_1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6" office:value-type="string">
            <text:p>15-04-2014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5">
            <text:p>125</text:p>
          </table:table-cell>
          <table:table-cell table:style-name="ce27" table:content-validation-name="val12" office:value-type="float" office:value="23">
            <text:p>23</text:p>
          </table:table-cell>
          <table:table-cell table:style-name="ce28" table:content-validation-name="val13" office:value-type="string">
            <text:p>Middle</text:p>
          </table:table-cell>
          <table:table-cell table:style-name="ce28" table:content-validation-name="val16" office:value-type="string">
            <text:p>Primary</text:p>
          </table:table-cell>
          <table:table-cell table:style-name="ce5" table:content-validation-name="val19" office:value-type="float" office:value="1">
            <text:p>1</text:p>
          </table:table-cell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3 - Addition</text:p>
          </table:table-cell>
          <table:table-cell table:style-name="ce18" table:content-validation-name="val30" office:value-type="string">
            <text:p>1 - Letter 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5">
            <text:p>5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A.Tharun</text:p>
          </table:table-cell>
          <table:table-cell table:style-name="ce5" office:value-type="string">
            <text:p>KPattu_23_4_6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5" office:value-type="date" office:date-value="2013-12-10">
            <text:p>12/10/2013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30">
            <text:p>130</text:p>
          </table:table-cell>
          <table:table-cell table:style-name="ce27" table:content-validation-name="val12" office:value-type="float" office:value="23">
            <text:p>23</text:p>
          </table:table-cell>
          <table:table-cell table:style-name="ce28" table:content-validation-name="val13" office:value-type="string">
            <text:p>None</text:p>
          </table:table-cell>
          <table:table-cell table:style-name="ce28" table:content-validation-name="val16" office:value-type="string">
            <text:p>Bachelors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5">
            <text:p>5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B.Tamilmozhi</text:p>
          </table:table-cell>
          <table:table-cell table:style-name="ce5" office:value-type="string">
            <text:p>KPattu_23_4_11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 office:value-type="string">
            <text:p>Absent</text:p>
          </table:table-cell>
          <table:table-cell table:style-name="ce36" office:value-type="string">
            <text:p>29-07-2014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0">
            <text:p>120</text:p>
          </table:table-cell>
          <table:table-cell table:style-name="ce27" table:content-validation-name="val12" office:value-type="float" office:value="26">
            <text:p>26</text:p>
          </table:table-cell>
          <table:table-cell table:style-name="ce28" table:content-validation-name="val13" office:value-type="string">
            <text:p>Bachelors</text:p>
          </table:table-cell>
          <table:table-cell table:style-name="ce28" table:content-validation-name="val16" office:value-type="string">
            <text:p>Bachelors</text:p>
          </table:table-cell>
          <table:table-cell table:style-name="ce5" table:content-validation-name="val19" office:value-type="float" office:value="1">
            <text:p>1</text:p>
          </table:table-cell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5">
            <text:p>5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D.Parmitha</text:p>
          </table:table-cell>
          <table:table-cell table:style-name="ce5" office:value-type="string">
            <text:p>KPattu_23_4_8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6" office:value-type="string">
            <text:p>28-08-2014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17">
            <text:p>117</text:p>
          </table:table-cell>
          <table:table-cell table:style-name="ce27" table:content-validation-name="val12" office:value-type="float" office:value="23">
            <text:p>23</text:p>
          </table:table-cell>
          <table:table-cell table:style-name="ce28" table:content-validation-name="val13" office:value-type="string">
            <text:p>None</text:p>
          </table:table-cell>
          <table:table-cell table:style-name="ce28" table:content-validation-name="val16" office:value-type="string">
            <text:p>Higher Secondary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4 - Subtraction</text:p>
          </table:table-cell>
          <table:table-cell table:style-name="ce18" table:content-validation-name="val30" office:value-type="string">
            <text:p>3 - Sentence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5">
            <text:p>5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G.Varshini</text:p>
          </table:table-cell>
          <table:table-cell table:style-name="ce5" office:value-type="string">
            <text:p>KPattu_23_4_10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6" office:value-type="string">
            <text:p>23-07-2014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41">
            <text:p>141</text:p>
          </table:table-cell>
          <table:table-cell table:style-name="ce27" table:content-validation-name="val12" office:value-type="float" office:value="31">
            <text:p>31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Middle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5">
            <text:p>5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J.Naveen</text:p>
          </table:table-cell>
          <table:table-cell table:style-name="ce5" office:value-type="string">
            <text:p>KPattu_23_4_4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6" office:value-type="string">
            <text:p>15-05-2014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3">
            <text:p>123</text:p>
          </table:table-cell>
          <table:table-cell table:style-name="ce27" table:content-validation-name="val12" office:value-type="float" office:value="22">
            <text:p>22</text:p>
          </table:table-cell>
          <table:table-cell table:style-name="ce28" table:content-validation-name="val13" office:value-type="string">
            <text:p>Bachelors</text:p>
          </table:table-cell>
          <table:table-cell table:style-name="ce28" table:content-validation-name="val16" office:value-type="string">
            <text:p>Higher Secondary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4 - Subtract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5">
            <text:p>5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M.Aswin</text:p>
          </table:table-cell>
          <table:table-cell table:style-name="ce5" office:value-type="string">
            <text:p>KPattu_23_4_3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6" office:value-type="string">
            <text:p>28-05-2014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4">
            <text:p>124</text:p>
          </table:table-cell>
          <table:table-cell table:style-name="ce27" table:content-validation-name="val12" office:value-type="float" office:value="23">
            <text:p>23</text:p>
          </table:table-cell>
          <table:table-cell table:style-name="ce28" table:content-validation-name="val13" office:value-type="string">
            <text:p>Bachelors</text:p>
          </table:table-cell>
          <table:table-cell table:style-name="ce28" table:content-validation-name="val16" office:value-type="string">
            <text:p>High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5">
            <text:p>5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S.Arunkumar</text:p>
          </table:table-cell>
          <table:table-cell table:style-name="ce5" office:value-type="string">
            <text:p>KPattu_23_4_5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6" office:value-type="string">
            <text:p>27-08-2013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3">
            <text:p>123</text:p>
          </table:table-cell>
          <table:table-cell table:style-name="ce27" table:content-validation-name="val12" office:value-type="float" office:value="24">
            <text:p>24</text:p>
          </table:table-cell>
          <table:table-cell table:style-name="ce28" table:content-validation-name="val13" office:value-type="string">
            <text:p>Bachelors</text:p>
          </table:table-cell>
          <table:table-cell table:style-name="ce28" table:content-validation-name="val16" office:value-type="string">
            <text:p>None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3 - Sentence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5">
            <text:p>5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S.Durga</text:p>
          </table:table-cell>
          <table:table-cell table:style-name="ce5" office:value-type="string">
            <text:p>KPattu_23_4_9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5" office:value-type="date" office:date-value="2013-10-09">
            <text:p>10/9/2013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30">
            <text:p>130</text:p>
          </table:table-cell>
          <table:table-cell table:style-name="ce27" table:content-validation-name="val12" office:value-type="float" office:value="22">
            <text:p>22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High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3 - Addition</text:p>
          </table:table-cell>
          <table:table-cell table:style-name="ce18" table:content-validation-name="val30" office:value-type="string">
            <text:p>2 - Word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5">
            <text:p>5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S.Vijay</text:p>
          </table:table-cell>
          <table:table-cell table:style-name="ce5" office:value-type="string">
            <text:p>KPattu_23_4_2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 office:value-type="string">
            <text:p>Absent</text:p>
          </table:table-cell>
          <table:table-cell table:style-name="ce35" office:value-type="date" office:date-value="2014-02-05">
            <text:p>2/5/2014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5">
            <text:p>125</text:p>
          </table:table-cell>
          <table:table-cell table:style-name="ce27" table:content-validation-name="val12" office:value-type="float" office:value="24">
            <text:p>24</text:p>
          </table:table-cell>
          <table:table-cell table:style-name="ce28" table:content-validation-name="val13" office:value-type="string">
            <text:p>Higher Secondary</text:p>
          </table:table-cell>
          <table:table-cell table:style-name="ce28" table:content-validation-name="val16" office:value-type="string">
            <text:p>Middle</text:p>
          </table:table-cell>
          <table:table-cell table:style-name="ce5" table:content-validation-name="val19" office:value-type="float" office:value="1">
            <text:p>1</text:p>
          </table:table-cell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5">
            <text:p>5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T.Madhusri</text:p>
          </table:table-cell>
          <table:table-cell table:style-name="ce5" office:value-type="string">
            <text:p>KPattu_23_4_7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6" office:value-type="string">
            <text:p>29-10-2013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2">
            <text:p>122</text:p>
          </table:table-cell>
          <table:table-cell table:style-name="ce27" table:content-validation-name="val12" office:value-type="float" office:value="21">
            <text:p>21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Middle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4 - Subtraction</text:p>
          </table:table-cell>
          <table:table-cell table:style-name="ce18" table:content-validation-name="val30" office:value-type="string">
            <text:p>2 - Word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6">
            <text:p>6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D.Mathisri</text:p>
          </table:table-cell>
          <table:table-cell table:style-name="ce5" office:value-type="string">
            <text:p>KPattu_23_5_6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 office:value-type="string">
            <text:p>Left</text:p>
          </table:table-cell>
          <table:table-cell table:style-name="ce36" office:value-type="string">
            <text:p>21-04-2012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/>
          <table:table-cell table:style-name="ce27" table:content-validation-name="val12"/>
          <table:table-cell table:style-name="ce28" table:content-validation-name="val14" office:value-type="string">
            <text:p>Polytechnic</text:p>
          </table:table-cell>
          <table:table-cell table:style-name="ce28" table:content-validation-name="val16" office:value-type="string">
            <text:p>Higher Secondary</text:p>
          </table:table-cell>
          <table:table-cell table:style-name="ce5" table:content-validation-name="val19"/>
          <table:table-cell table:style-name="ce28" table:content-validation-name="val20"/>
          <table:table-cell table:style-name="ce28" table:content-validation-name="val21"/>
          <table:table-cell table:style-name="ce28" table:content-validation-name="val23"/>
          <table:table-cell table:style-name="ce5" table:content-validation-name="val25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6">
            <text:p>6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M.Iyappan</text:p>
          </table:table-cell>
          <table:table-cell table:style-name="ce5" office:value-type="string">
            <text:p>KPattu_23_5_1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5" office:value-type="date" office:date-value="2012-02-12">
            <text:p>2/12/2012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32">
            <text:p>132</text:p>
          </table:table-cell>
          <table:table-cell table:style-name="ce27" table:content-validation-name="val12" office:value-type="float" office:value="26">
            <text:p>26</text:p>
          </table:table-cell>
          <table:table-cell table:style-name="ce28" table:content-validation-name="val13" office:value-type="string">
            <text:p>Middle</text:p>
          </table:table-cell>
          <table:table-cell table:style-name="ce28" table:content-validation-name="val16" office:value-type="string">
            <text:p>High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4 - Understand words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3 - Sentence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6">
            <text:p>6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M.Jansi</text:p>
          </table:table-cell>
          <table:table-cell table:style-name="ce5" office:value-type="string">
            <text:p>KPattu_23_5_4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6" office:value-type="string">
            <text:p>18-11-2012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30">
            <text:p>130</text:p>
          </table:table-cell>
          <table:table-cell table:style-name="ce27" table:content-validation-name="val12" office:value-type="float" office:value="28">
            <text:p>28</text:p>
          </table:table-cell>
          <table:table-cell table:style-name="ce28" table:content-validation-name="val13" office:value-type="string">
            <text:p>Died</text:p>
          </table:table-cell>
          <table:table-cell table:style-name="ce28" table:content-validation-name="val16" office:value-type="string">
            <text:p>Middle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6">
            <text:p>6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R.Giridharan</text:p>
          </table:table-cell>
          <table:table-cell table:style-name="ce5" office:value-type="string">
            <text:p>KPattu_23_5_2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6" office:value-type="string">
            <text:p>20-08-2013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34">
            <text:p>134</text:p>
          </table:table-cell>
          <table:table-cell table:style-name="ce27" table:content-validation-name="val12" office:value-type="float" office:value="27">
            <text:p>27</text:p>
          </table:table-cell>
          <table:table-cell table:style-name="ce28" table:content-validation-name="val13" office:value-type="string">
            <text:p>Bachelors</text:p>
          </table:table-cell>
          <table:table-cell table:style-name="ce28" table:content-validation-name="val16" office:value-type="string">
            <text:p>High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6">
            <text:p>6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R.Sandeep</text:p>
          </table:table-cell>
          <table:table-cell table:style-name="ce5" office:value-type="string">
            <text:p>KPattu_23_5_3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 office:value-type="string">
            <text:p>Left</text:p>
          </table:table-cell>
          <table:table-cell table:style-name="ce35" office:value-type="date" office:date-value="2013-08-04">
            <text:p>8/4/2013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/>
          <table:table-cell table:style-name="ce27" table:content-validation-name="val12"/>
          <table:table-cell table:style-name="ce28" table:content-validation-name="val13" office:value-type="string">
            <text:p>Higher Secondary</text:p>
          </table:table-cell>
          <table:table-cell table:style-name="ce28" table:content-validation-name="val16" office:value-type="string">
            <text:p>Middle</text:p>
          </table:table-cell>
          <table:table-cell table:style-name="ce5" table:content-validation-name="val19"/>
          <table:table-cell table:style-name="ce28" table:content-validation-name="val20"/>
          <table:table-cell table:style-name="ce28" table:content-validation-name="val21"/>
          <table:table-cell table:style-name="ce28" table:content-validation-name="val23"/>
          <table:table-cell table:style-name="ce5" table:content-validation-name="val25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6">
            <text:p>6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S.Thenmozhi</text:p>
          </table:table-cell>
          <table:table-cell table:style-name="ce5" office:value-type="string">
            <text:p>KPattu_23_5_5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6" office:value-type="string">
            <text:p>22-12-2012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 office:value-type="float" office:value="128">
            <text:p>128</text:p>
          </table:table-cell>
          <table:table-cell table:style-name="ce27" table:content-validation-name="val12" office:value-type="float" office:value="29">
            <text:p>29</text:p>
          </table:table-cell>
          <table:table-cell table:style-name="ce28" table:content-validation-name="val13" office:value-type="string">
            <text:p>Higher Secondary</text:p>
          </table:table-cell>
          <table:table-cell table:style-name="ce28" table:content-validation-name="val16" office:value-type="string">
            <text:p>High</text:p>
          </table:table-cell>
          <table:table-cell table:style-name="ce5" table:content-validation-name="val19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5" table:content-validation-name="val25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5" table:number-columns-repeated="993"/>
          <table:table-cell table:number-columns-repeated="9"/>
        </table:table-row>
        <table:table-row table:style-name="ro3">
          <table:table-cell table:style-name="ce5" table:content-validation-name="val1" office:value-type="float" office:value="6">
            <text:p>6</text:p>
          </table:table-cell>
          <table:table-cell table:style-name="ce11" table:content-validation-name="val2" office:value-type="string">
            <text:p>TM</text:p>
          </table:table-cell>
          <table:table-cell table:style-name="ce17" office:value-type="string">
            <text:p>V.Logeshwari</text:p>
          </table:table-cell>
          <table:table-cell table:style-name="ce5" office:value-type="string">
            <text:p>KPattu_23_5_7</text:p>
          </table:table-cell>
          <table:table-cell table:style-name="ce17" table:content-validation-name="val3" office:value-type="string">
            <text:p>No</text:p>
          </table:table-cell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 office:value-type="string">
            <text:p>Left</text:p>
          </table:table-cell>
          <table:table-cell table:style-name="ce36" office:value-type="string">
            <text:p>30-10-2012</text:p>
          </table:table-cell>
          <table:table-cell table:style-name="ce41" table:content-validation-name="val9" office:value-type="string">
            <text:p>Balwadi</text:p>
          </table:table-cell>
          <table:table-cell table:style-name="ce27" table:content-validation-name="val11"/>
          <table:table-cell table:style-name="ce27" table:content-validation-name="val12"/>
          <table:table-cell table:style-name="ce28" table:content-validation-name="val13" office:value-type="string">
            <text:p>Primary</text:p>
          </table:table-cell>
          <table:table-cell table:style-name="ce28" table:content-validation-name="val16" office:value-type="string">
            <text:p>Primary</text:p>
          </table:table-cell>
          <table:table-cell table:style-name="ce5" table:content-validation-name="val19"/>
          <table:table-cell table:style-name="ce28" table:content-validation-name="val20"/>
          <table:table-cell table:style-name="ce28" table:content-validation-name="val21"/>
          <table:table-cell table:style-name="ce28" table:content-validation-name="val23"/>
          <table:table-cell table:style-name="ce5" table:content-validation-name="val25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5" table:number-columns-repeated="993"/>
          <table:table-cell table:number-columns-repeated="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S.Harish</text:p>
          </table:table-cell>
          <table:table-cell/>
          <table:table-cell table:style-name="ce17" table:content-validation-name="val3" office:value-type="string">
            <text:p>Yes</text:p>
          </table:table-cell>
          <table:table-cell table:style-name="ce7" table:content-validation-name="val4" office:value-type="string">
            <text:p>Other Govt School</text:p>
          </table:table-cell>
          <table:table-cell table:style-name="ce27" table:content-validation-name="val6" office:value-type="string">
            <text:p>Boy</text:p>
          </table:table-cell>
          <table:table-cell table:style-name="ce7" table:content-validation-name="val8" office:value-type="string">
            <text:p>Absent</text:p>
          </table:table-cell>
          <table:table-cell table:style-name="ce34" office:value-type="string">
            <text:p>21/06/2013</text:p>
          </table:table-cell>
          <table:table-cell table:style-name="ce41" table:content-validation-name="val9"/>
          <table:table-cell table:style-name="ce28" office:value-type="float" office:value="133">
            <text:p>133</text:p>
          </table:table-cell>
          <table:table-cell table:style-name="ce28" office:value-type="float" office:value="28">
            <text:p>28</text:p>
          </table:table-cell>
          <table:table-cell table:style-name="ce28" table:content-validation-name="val13" office:value-type="string">
            <text:p>Primary</text:p>
          </table:table-cell>
          <table:table-cell table:style-name="ce28" table:content-validation-name="val16" office:value-type="string">
            <text:p>Primary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7" table:number-columns-repeated="4"/>
          <table:table-cell table:style-name="ce5" table:number-columns-repeated="989"/>
          <table:table-cell table:number-columns-repeated="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V.Velmurugan</text:p>
          </table:table-cell>
          <table:table-cell/>
          <table:table-cell table:style-name="ce17" table:content-validation-name="val3" office:value-type="string">
            <text:p>Yes</text:p>
          </table:table-cell>
          <table:table-cell table:style-name="ce7" table:content-validation-name="val4" office:value-type="string">
            <text:p>Asha supported School</text:p>
          </table:table-cell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3" office:value-type="date" office:date-value="2012-03-11">
            <text:p>03/11/12</text:p>
          </table:table-cell>
          <table:table-cell table:style-name="ce41" table:content-validation-name="val9"/>
          <table:table-cell table:style-name="ce28" office:value-type="float" office:value="128">
            <text:p>128</text:p>
          </table:table-cell>
          <table:table-cell table:style-name="ce28" office:value-type="float" office:value="26">
            <text:p>26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3 - Addition</text:p>
          </table:table-cell>
          <table:table-cell table:style-name="ce18" table:content-validation-name="val30" office:value-type="string">
            <text:p>1 - Letter 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A.Pradeepa</text:p>
          </table:table-cell>
          <table:table-cell/>
          <table:table-cell table:style-name="ce17" table:content-validation-name="val3" office:value-type="string">
            <text:p>Yes</text:p>
          </table:table-cell>
          <table:table-cell table:style-name="ce7" table:content-validation-name="val4" office:value-type="string">
            <text:p>Asha supported School</text:p>
          </table:table-cell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4" office:value-type="string">
            <text:p>16/06/2013</text:p>
          </table:table-cell>
          <table:table-cell table:style-name="ce41" table:content-validation-name="val9"/>
          <table:table-cell table:style-name="ce28" office:value-type="float" office:value="134">
            <text:p>134</text:p>
          </table:table-cell>
          <table:table-cell table:style-name="ce28" office:value-type="float" office:value="24">
            <text:p>24</text:p>
          </table:table-cell>
          <table:table-cell table:style-name="ce28" table:content-validation-name="val13" office:value-type="string">
            <text:p>Primary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N.Lokeshpriya</text:p>
          </table:table-cell>
          <table:table-cell/>
          <table:table-cell table:style-name="ce17" table:content-validation-name="val3" office:value-type="string">
            <text:p>Yes</text:p>
          </table:table-cell>
          <table:table-cell table:style-name="ce7" table:content-validation-name="val4" office:value-type="string">
            <text:p>Other Govt School</text:p>
          </table:table-cell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3" office:value-type="date" office:date-value="2013-03-03">
            <text:p>03/03/13</text:p>
          </table:table-cell>
          <table:table-cell table:style-name="ce41" table:content-validation-name="val9"/>
          <table:table-cell table:style-name="ce28" office:value-type="float" office:value="128">
            <text:p>128</text:p>
          </table:table-cell>
          <table:table-cell table:style-name="ce28" office:value-type="float" office:value="24">
            <text:p>24</text:p>
          </table:table-cell>
          <table:table-cell table:style-name="ce28" table:content-validation-name="val13" office:value-type="string">
            <text:p>None</text:p>
          </table:table-cell>
          <table:table-cell table:style-name="ce28" table:content-validation-name="val16" office:value-type="string">
            <text:p>None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4 - Understand words</text:p>
          </table:table-cell>
          <table:table-cell table:style-name="ce18" table:content-validation-name="val28" office:value-type="string">
            <text:p>2 - Two Digit Numbers</text:p>
          </table:table-cell>
          <table:table-cell table:style-name="ce18" table:content-validation-name="val30" office:value-type="string">
            <text:p>3 - Sentence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K.Saiprasath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3" office:value-type="date" office:date-value="2012-03-03">
            <text:p>03/03/12</text:p>
          </table:table-cell>
          <table:table-cell table:style-name="ce41" table:content-validation-name="val9"/>
          <table:table-cell table:style-name="ce28" office:value-type="float" office:value="126">
            <text:p>126</text:p>
          </table:table-cell>
          <table:table-cell table:style-name="ce28" office:value-type="float" office:value="26">
            <text:p>26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Higher Secondary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4 - Understand words</text:p>
          </table:table-cell>
          <table:table-cell table:style-name="ce18" table:content-validation-name="val28" office:value-type="string">
            <text:p>4 - Subtract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P.Harikrishnan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4" office:value-type="string">
            <text:p>23/06/2012</text:p>
          </table:table-cell>
          <table:table-cell table:style-name="ce41" table:content-validation-name="val9"/>
          <table:table-cell table:style-name="ce28" office:value-type="float" office:value="126">
            <text:p>126</text:p>
          </table:table-cell>
          <table:table-cell table:style-name="ce28" office:value-type="float" office:value="26">
            <text:p>26</text:p>
          </table:table-cell>
          <table:table-cell table:style-name="ce28" table:content-validation-name="val13" office:value-type="string">
            <text:p>Middle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T.Gokuladharshan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3" office:value-type="date" office:date-value="2011-08-10">
            <text:p>08/10/11</text:p>
          </table:table-cell>
          <table:table-cell table:style-name="ce41" table:content-validation-name="val9"/>
          <table:table-cell table:style-name="ce28" office:value-type="float" office:value="137">
            <text:p>137</text:p>
          </table:table-cell>
          <table:table-cell table:style-name="ce28" office:value-type="float" office:value="28">
            <text:p>28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Middle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2 - Small Letter</text:p>
          </table:table-cell>
          <table:table-cell table:style-name="ce18" table:content-validation-name="val28" office:value-type="string">
            <text:p>4 - Subtraction</text:p>
          </table:table-cell>
          <table:table-cell table:style-name="ce18" table:content-validation-name="val30" office:value-type="string">
            <text:p>3 - Sentence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S.Guruprasath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4" office:value-type="string">
            <text:p>18/10/2011</text:p>
          </table:table-cell>
          <table:table-cell table:style-name="ce41" table:content-validation-name="val9"/>
          <table:table-cell table:style-name="ce28" office:value-type="float" office:value="145">
            <text:p>145</text:p>
          </table:table-cell>
          <table:table-cell table:style-name="ce28" office:value-type="float" office:value="31">
            <text:p>31</text:p>
          </table:table-cell>
          <table:table-cell table:style-name="ce28" table:content-validation-name="val13" office:value-type="string">
            <text:p>Died</text:p>
          </table:table-cell>
          <table:table-cell table:style-name="ce28" table:content-validation-name="val16" office:value-type="string">
            <text:p>None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R.Rajeswari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4" office:value-type="string">
            <text:p>24/11/2011</text:p>
          </table:table-cell>
          <table:table-cell table:style-name="ce41" table:content-validation-name="val9"/>
          <table:table-cell table:style-name="ce28" office:value-type="float" office:value="137">
            <text:p>137</text:p>
          </table:table-cell>
          <table:table-cell table:style-name="ce28" office:value-type="float" office:value="26">
            <text:p>26</text:p>
          </table:table-cell>
          <table:table-cell table:style-name="ce28" table:content-validation-name="val13" office:value-type="string">
            <text:p>Higher Secondary</text:p>
          </table:table-cell>
          <table:table-cell table:style-name="ce28" table:content-validation-name="val16" office:value-type="string">
            <text:p>Primary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4 - Understand words</text:p>
          </table:table-cell>
          <table:table-cell table:style-name="ce18" table:content-validation-name="val28" office:value-type="string">
            <text:p>4 - Subtraction</text:p>
          </table:table-cell>
          <table:table-cell table:style-name="ce18" table:content-validation-name="val30" office:value-type="string">
            <text:p>3 - Sentence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M.Mahalakshmi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3" office:value-type="date" office:date-value="2012-05-03">
            <text:p>05/03/12</text:p>
          </table:table-cell>
          <table:table-cell table:style-name="ce41" table:content-validation-name="val9"/>
          <table:table-cell table:style-name="ce28" office:value-type="float" office:value="145">
            <text:p>145</text:p>
          </table:table-cell>
          <table:table-cell table:style-name="ce28" office:value-type="float" office:value="29">
            <text:p>29</text:p>
          </table:table-cell>
          <table:table-cell table:style-name="ce28" table:content-validation-name="val13" office:value-type="string">
            <text:p>None</text:p>
          </table:table-cell>
          <table:table-cell table:style-name="ce28" table:content-validation-name="val16" office:value-type="string">
            <text:p>Primary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G.Illakiya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4" office:value-type="string">
            <text:p>21/05/2012</text:p>
          </table:table-cell>
          <table:table-cell table:style-name="ce41" table:content-validation-name="val9"/>
          <table:table-cell table:style-name="ce28" office:value-type="float" office:value="147">
            <text:p>147</text:p>
          </table:table-cell>
          <table:table-cell table:style-name="ce28" office:value-type="float" office:value="38">
            <text:p>38</text:p>
          </table:table-cell>
          <table:table-cell table:style-name="ce28" table:content-validation-name="val13" office:value-type="string">
            <text:p>Died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number-columns-repeated="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S.Illakiya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 office:value-type="string">
            <text:p>Absent</text:p>
          </table:table-cell>
          <table:table-cell table:style-name="ce34" office:value-type="string">
            <text:p>22/05/2012</text:p>
          </table:table-cell>
          <table:table-cell table:style-name="ce41" table:content-validation-name="val9"/>
          <table:table-cell table:style-name="ce28" office:value-type="float" office:value="146">
            <text:p>146</text:p>
          </table:table-cell>
          <table:table-cell table:style-name="ce28" office:value-type="float" office:value="32">
            <text:p>32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Middle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/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M.Keerthana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3" office:value-type="date" office:date-value="2012-03-04">
            <text:p>03/04/12</text:p>
          </table:table-cell>
          <table:table-cell table:style-name="ce41" table:content-validation-name="val9"/>
          <table:table-cell table:style-name="ce28" office:value-type="float" office:value="145">
            <text:p>145</text:p>
          </table:table-cell>
          <table:table-cell table:style-name="ce28" office:value-type="float" office:value="31">
            <text:p>31</text:p>
          </table:table-cell>
          <table:table-cell table:style-name="ce28" table:content-validation-name="val13" office:value-type="string">
            <text:p>Bachelors</text:p>
          </table:table-cell>
          <table:table-cell table:style-name="ce28" table:content-validation-name="val16" office:value-type="string">
            <text:p>Middle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A.Kaviya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4" office:value-type="string">
            <text:p>30/03/2012</text:p>
          </table:table-cell>
          <table:table-cell table:style-name="ce41" table:content-validation-name="val9"/>
          <table:table-cell table:style-name="ce28" office:value-type="float" office:value="157">
            <text:p>157</text:p>
          </table:table-cell>
          <table:table-cell table:style-name="ce28" office:value-type="float" office:value="32">
            <text:p>32</text:p>
          </table:table-cell>
          <table:table-cell table:style-name="ce28" table:content-validation-name="val13" office:value-type="string">
            <text:p>Middle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M.Priyadharshini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4" office:value-type="string">
            <text:p>23/06/2012</text:p>
          </table:table-cell>
          <table:table-cell table:style-name="ce41" table:content-validation-name="val9"/>
          <table:table-cell table:style-name="ce28" office:value-type="float" office:value="145">
            <text:p>145</text:p>
          </table:table-cell>
          <table:table-cell table:style-name="ce28" office:value-type="float" office:value="42">
            <text:p>42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Middle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3 - Addit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K.Makeswari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4" office:value-type="string">
            <text:p>23/10/2011</text:p>
          </table:table-cell>
          <table:table-cell table:style-name="ce41" table:content-validation-name="val9"/>
          <table:table-cell table:style-name="ce28" office:value-type="float" office:value="134">
            <text:p>134</text:p>
          </table:table-cell>
          <table:table-cell table:style-name="ce28" office:value-type="float" office:value="26">
            <text:p>26</text:p>
          </table:table-cell>
          <table:table-cell table:style-name="ce28" table:content-validation-name="val13" office:value-type="string">
            <text:p>Primary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M.Nithiya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 office:value-type="string">
            <text:p>Absent</text:p>
          </table:table-cell>
          <table:table-cell table:style-name="ce34" office:value-type="string">
            <text:p>26/09/2011</text:p>
          </table:table-cell>
          <table:table-cell table:style-name="ce41" table:content-validation-name="val9"/>
          <table:table-cell table:style-name="ce28" office:value-type="float" office:value="130">
            <text:p>130</text:p>
          </table:table-cell>
          <table:table-cell table:style-name="ce28" office:value-type="float" office:value="25">
            <text:p>25</text:p>
          </table:table-cell>
          <table:table-cell table:style-name="ce28" table:content-validation-name="val13" office:value-type="string">
            <text:p>Died</text:p>
          </table:table-cell>
          <table:table-cell table:style-name="ce28" table:content-validation-name="val16" office:value-type="string">
            <text:p>Middle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/>
          <table:table-cell table:style-name="ce18" table:content-validation-name="val28"/>
          <table:table-cell table:style-name="ce18" table:content-validation-name="val30" office:value-type="string">
            <text:p>5 - Paragraph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R.Pandithurai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3" office:value-type="date" office:date-value="2010-04-06">
            <text:p>04/06/10</text:p>
          </table:table-cell>
          <table:table-cell table:style-name="ce41" table:content-validation-name="val9"/>
          <table:table-cell table:style-name="ce28" office:value-type="float" office:value="136">
            <text:p>136</text:p>
          </table:table-cell>
          <table:table-cell table:style-name="ce28" office:value-type="float" office:value="37">
            <text:p>37</text:p>
          </table:table-cell>
          <table:table-cell table:style-name="ce28" table:content-validation-name="val13" office:value-type="string">
            <text:p>Primary</text:p>
          </table:table-cell>
          <table:table-cell table:style-name="ce28" table:content-validation-name="val16" office:value-type="string">
            <text:p>Died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6 - Paragraph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K.Siva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3" office:value-type="date" office:date-value="2011-02-06">
            <text:p>02/06/11</text:p>
          </table:table-cell>
          <table:table-cell table:style-name="ce41" table:content-validation-name="val9"/>
          <table:table-cell table:style-name="ce28" office:value-type="float" office:value="135">
            <text:p>135</text:p>
          </table:table-cell>
          <table:table-cell table:style-name="ce28" office:value-type="float" office:value="28">
            <text:p>28</text:p>
          </table:table-cell>
          <table:table-cell table:style-name="ce28" table:content-validation-name="val13" office:value-type="string">
            <text:p>Primary</text:p>
          </table:table-cell>
          <table:table-cell table:style-name="ce28" table:content-validation-name="val16" office:value-type="string">
            <text:p>Died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6 - Understan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7 - Paragraph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K.Muthukumar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3" office:value-type="date" office:date-value="2010-05-10">
            <text:p>05/10/10</text:p>
          </table:table-cell>
          <table:table-cell table:style-name="ce41" table:content-validation-name="val9"/>
          <table:table-cell table:style-name="ce28" office:value-type="float" office:value="142">
            <text:p>142</text:p>
          </table:table-cell>
          <table:table-cell table:style-name="ce28" office:value-type="float" office:value="31">
            <text:p>31</text:p>
          </table:table-cell>
          <table:table-cell table:style-name="ce28" table:content-validation-name="val13" office:value-type="string">
            <text:p>High</text:p>
          </table:table-cell>
          <table:table-cell table:style-name="ce28" table:content-validation-name="val16" office:value-type="string">
            <text:p>Higher Secondary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3 - Sentence</text:p>
          </table:table-cell>
          <table:table-cell table:style-name="Default"/>
          <table:table-cell table:style-name="ce7" table:number-columns-repeated="3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S.Thiruselvam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/>
          <table:table-cell table:style-name="ce34" office:value-type="string">
            <text:p>13/12/2010</text:p>
          </table:table-cell>
          <table:table-cell table:style-name="ce41" table:content-validation-name="val9"/>
          <table:table-cell table:style-name="ce28" office:value-type="float" office:value="126">
            <text:p>126</text:p>
          </table:table-cell>
          <table:table-cell table:style-name="ce28" office:value-type="float" office:value="30">
            <text:p>30</text:p>
          </table:table-cell>
          <table:table-cell table:style-name="ce28" table:content-validation-name="val13" office:value-type="string">
            <text:p>Polytechnic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3 - Addition</text:p>
          </table:table-cell>
          <table:table-cell table:style-name="ce18" table:content-validation-name="val30" office:value-type="string">
            <text:p>3 - Sentence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S.Akash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Boy</text:p>
          </table:table-cell>
          <table:table-cell table:style-name="ce7" table:content-validation-name="val8" office:value-type="string">
            <text:p>Absent</text:p>
          </table:table-cell>
          <table:table-cell table:style-name="ce34" office:value-type="string">
            <text:p>15/01/2011</text:p>
          </table:table-cell>
          <table:table-cell table:style-name="ce41" table:content-validation-name="val9"/>
          <table:table-cell table:style-name="ce28" office:value-type="float" office:value="139">
            <text:p>139</text:p>
          </table:table-cell>
          <table:table-cell table:style-name="ce28" office:value-type="float" office:value="30">
            <text:p>30</text:p>
          </table:table-cell>
          <table:table-cell table:style-name="ce28" table:content-validation-name="val13" office:value-type="string">
            <text:p>Middle</text:p>
          </table:table-cell>
          <table:table-cell table:style-name="ce28" table:content-validation-name="val16" office:value-type="string">
            <text:p>Primary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/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M.Karthika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4" office:value-type="string">
            <text:p>25/11/2010</text:p>
          </table:table-cell>
          <table:table-cell table:style-name="ce41" table:content-validation-name="val9"/>
          <table:table-cell table:style-name="ce28" office:value-type="float" office:value="141">
            <text:p>141</text:p>
          </table:table-cell>
          <table:table-cell table:style-name="ce28" office:value-type="float" office:value="34">
            <text:p>34</text:p>
          </table:table-cell>
          <table:table-cell table:style-name="ce28" table:content-validation-name="val13" office:value-type="string">
            <text:p>Higher Secondary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R.Nandhini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4" office:value-type="string">
            <text:p>18/05/2011</text:p>
          </table:table-cell>
          <table:table-cell table:style-name="ce41" table:content-validation-name="val9"/>
          <table:table-cell table:style-name="ce28" office:value-type="float" office:value="149">
            <text:p>149</text:p>
          </table:table-cell>
          <table:table-cell table:style-name="ce28" office:value-type="float" office:value="34">
            <text:p>34</text:p>
          </table:table-cell>
          <table:table-cell table:style-name="ce28" table:content-validation-name="val13" office:value-type="string">
            <text:p>Bachelors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6 - Divis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P.Semmozhi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 office:value-type="string">
            <text:p>Absent</text:p>
          </table:table-cell>
          <table:table-cell table:style-name="ce34" office:value-type="string">
            <text:p>25/06/2010</text:p>
          </table:table-cell>
          <table:table-cell table:style-name="ce41" table:content-validation-name="val9"/>
          <table:table-cell table:style-name="ce28" office:value-type="float" office:value="137">
            <text:p>137</text:p>
          </table:table-cell>
          <table:table-cell table:style-name="ce28" office:value-type="float" office:value="30">
            <text:p>30</text:p>
          </table:table-cell>
          <table:table-cell table:style-name="ce28" table:content-validation-name="val13" office:value-type="string">
            <text:p>Bachelors</text:p>
          </table:table-cell>
          <table:table-cell table:style-name="ce28" table:content-validation-name="val16" office:value-type="string">
            <text:p>Bachelors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S.Nithya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 office:value-type="string">
            <text:p>Absent</text:p>
          </table:table-cell>
          <table:table-cell table:style-name="ce33" office:value-type="date" office:date-value="2010-08-11">
            <text:p>08/11/10</text:p>
          </table:table-cell>
          <table:table-cell table:style-name="ce41" table:content-validation-name="val9"/>
          <table:table-cell table:style-name="ce28" office:value-type="float" office:value="137">
            <text:p>137</text:p>
          </table:table-cell>
          <table:table-cell table:style-name="ce28" office:value-type="float" office:value="39">
            <text:p>39</text:p>
          </table:table-cell>
          <table:table-cell table:style-name="ce28" table:content-validation-name="val13" office:value-type="string">
            <text:p>Died</text:p>
          </table:table-cell>
          <table:table-cell table:style-name="ce28" table:content-validation-name="val16" office:value-type="string">
            <text:p>Primary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S.Deepika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/>
          <table:table-cell table:style-name="ce34" office:value-type="string">
            <text:p>22/06/2011</text:p>
          </table:table-cell>
          <table:table-cell table:style-name="ce41" table:content-validation-name="val9"/>
          <table:table-cell table:style-name="ce28" office:value-type="float" office:value="150">
            <text:p>150</text:p>
          </table:table-cell>
          <table:table-cell table:style-name="ce28" office:value-type="float" office:value="38">
            <text:p>38</text:p>
          </table:table-cell>
          <table:table-cell table:style-name="ce28" table:content-validation-name="val13" office:value-type="string">
            <text:p>Died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5 - Read Sentence</text:p>
          </table:table-cell>
          <table:table-cell table:style-name="ce18" table:content-validation-name="val28" office:value-type="string">
            <text:p>4 - Subtraction</text:p>
          </table:table-cell>
          <table:table-cell table:style-name="ce18" table:content-validation-name="val30" office:value-type="string">
            <text:p>4 - Paragraph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1" table:content-validation-name="val2" office:value-type="string">
            <text:p>TM</text:p>
          </table:table-cell>
          <table:table-cell table:style-name="ce15" office:value-type="string">
            <text:p>M.Sasikala</text:p>
          </table:table-cell>
          <table:table-cell/>
          <table:table-cell table:style-name="ce17" table:content-validation-name="val3"/>
          <table:table-cell table:style-name="ce7" table:content-validation-name="val4"/>
          <table:table-cell table:style-name="ce27" table:content-validation-name="val6" office:value-type="string">
            <text:p>Girl</text:p>
          </table:table-cell>
          <table:table-cell table:style-name="ce7" table:content-validation-name="val8" office:value-type="string">
            <text:p>IED</text:p>
          </table:table-cell>
          <table:table-cell table:style-name="ce33" office:value-type="date" office:date-value="2010-03-08">
            <text:p>03/08/10</text:p>
          </table:table-cell>
          <table:table-cell table:style-name="ce41" table:content-validation-name="val9"/>
          <table:table-cell table:style-name="ce28" office:value-type="float" office:value="115">
            <text:p>115</text:p>
          </table:table-cell>
          <table:table-cell table:style-name="ce28" office:value-type="float" office:value="28">
            <text:p>28</text:p>
          </table:table-cell>
          <table:table-cell table:style-name="ce28" table:content-validation-name="val13" office:value-type="string">
            <text:p>Middle</text:p>
          </table:table-cell>
          <table:table-cell table:style-name="ce28" table:content-validation-name="val16" office:value-type="string">
            <text:p>High</text:p>
          </table:table-cell>
          <table:table-cell table:style-name="ce7"/>
          <table:table-cell table:style-name="ce28" table:content-validation-name="val20" office:value-type="string">
            <text:p>Yes</text:p>
          </table:table-cell>
          <table:table-cell table:style-name="ce28" table:content-validation-name="val21" office:value-type="string">
            <text:p>ITK</text:p>
          </table:table-cell>
          <table:table-cell table:style-name="ce28" table:content-validation-name="val23" office:value-type="string">
            <text:p>Yes</text:p>
          </table:table-cell>
          <table:table-cell table:style-name="ce7"/>
          <table:table-cell table:style-name="ce18" table:content-validation-name="val26" office:value-type="string">
            <text:p>0 - Pre letter</text:p>
          </table:table-cell>
          <table:table-cell table:style-name="ce18" table:content-validation-name="val28" office:value-type="string">
            <text:p>0 - Pre Numbers</text:p>
          </table:table-cell>
          <table:table-cell table:style-name="ce18" table:content-validation-name="val30" office:value-type="string">
            <text:p>1 - Letter </text:p>
          </table:table-cell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7" table:number-columns-repeated="2"/>
          <table:table-cell table:style-name="ce18"/>
          <table:table-cell/>
          <table:table-cell table:style-name="ce18"/>
          <table:table-cell table:style-name="ce7" table:content-validation-name="val4"/>
          <table:table-cell table:style-name="ce27" table:content-validation-name="val6"/>
          <table:table-cell table:style-name="ce7" table:content-validation-name="val8"/>
          <table:table-cell table:style-name="ce34"/>
          <table:table-cell table:style-name="ce41"/>
          <table:table-cell table:style-name="ce28" table:number-columns-repeated="2"/>
          <table:table-cell table:style-name="ce28" table:content-validation-name="val13"/>
          <table:table-cell table:style-name="ce28"/>
          <table:table-cell table:style-name="ce7"/>
          <table:table-cell table:style-name="ce28" table:content-validation-name="val20"/>
          <table:table-cell table:style-name="ce28"/>
          <table:table-cell table:style-name="ce28" table:content-validation-name="val23"/>
          <table:table-cell table:style-name="ce7"/>
          <table:table-cell table:style-name="ce18" table:content-validation-name="val26"/>
          <table:table-cell table:style-name="ce18" table:content-validation-name="val28"/>
          <table:table-cell table:style-name="ce18" table:content-validation-name="val30"/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>
          <table:table-cell table:style-name="ce7" table:number-columns-repeated="2"/>
          <table:table-cell table:style-name="ce18"/>
          <table:table-cell/>
          <table:table-cell table:style-name="ce18"/>
          <table:table-cell table:style-name="ce7" table:content-validation-name="val4"/>
          <table:table-cell table:style-name="ce28"/>
          <table:table-cell table:style-name="ce7"/>
          <table:table-cell table:style-name="ce34"/>
          <table:table-cell table:style-name="ce41"/>
          <table:table-cell table:style-name="ce28" table:number-columns-repeated="2"/>
          <table:table-cell table:style-name="ce28" table:content-validation-name="val13"/>
          <table:table-cell table:style-name="ce28"/>
          <table:table-cell table:style-name="ce7"/>
          <table:table-cell table:style-name="ce28" table:content-validation-name="val20"/>
          <table:table-cell table:style-name="ce28"/>
          <table:table-cell table:style-name="ce28" table:content-validation-name="val23"/>
          <table:table-cell table:style-name="ce7"/>
          <table:table-cell table:style-name="ce18"/>
          <table:table-cell table:style-name="ce18" table:content-validation-name="val28"/>
          <table:table-cell table:style-name="ce18" table:content-validation-name="val30"/>
          <table:table-cell table:style-name="ce7" table:number-columns-repeated="4"/>
          <table:table-cell table:style-name="ce52" table:number-columns-repeated="989"/>
          <table:table-cell table:style-name="ce54" table:number-columns-repeated="9"/>
        </table:table-row>
        <table:table-row table:style-name="ro3" table:number-rows-repeated="2">
          <table:table-cell table:style-name="ce8" table:content-validation-name="val1"/>
          <table:table-cell table:style-name="ce12"/>
          <table:table-cell table:style-name="ce17"/>
          <table:table-cell table:style-name="ce5"/>
          <table:table-cell table:style-name="ce21" table:content-validation-name="val3"/>
          <table:table-cell table:style-name="ce7" table:content-validation-name="val4"/>
          <table:table-cell table:style-name="ce29" table:content-validation-name="val7"/>
          <table:table-cell table:style-name="ce3"/>
          <table:table-cell table:style-name="ce37"/>
          <table:table-cell table:style-name="ce40" table:content-validation-name="val10"/>
          <table:table-cell table:content-validation-name="val11"/>
          <table:table-cell table:content-validation-name="val12"/>
          <table:table-cell table:style-name="ce28" table:content-validation-name="val13"/>
          <table:table-cell table:style-name="ce26" table:content-validation-name="val15"/>
          <table:table-cell table:style-name="ce13" table:content-validation-name="val19"/>
          <table:table-cell table:content-validation-name="val3"/>
          <table:table-cell table:style-name="ce47" table:content-validation-name="val22"/>
          <table:table-cell table:style-name="ce28" table:content-validation-name="val23"/>
          <table:table-cell table:style-name="ce49" table:content-validation-name="val25"/>
          <table:table-cell table:style-name="ce50" table:content-validation-name="val27"/>
          <table:table-cell table:style-name="ce18" table:content-validation-name="val28"/>
          <table:table-cell table:style-name="ce18" table:content-validation-name="val30"/>
          <table:table-cell table:style-name="ce52" table:number-columns-repeated="993"/>
          <table:table-cell table:style-name="ce54" table:number-columns-repeated="9"/>
        </table:table-row>
        <table:table-row table:style-name="ro3">
          <table:table-cell table:style-name="ce8" table:content-validation-name="val1"/>
          <table:table-cell table:style-name="ce12"/>
          <table:table-cell table:style-name="ce17"/>
          <table:table-cell table:style-name="ce5"/>
          <table:table-cell table:style-name="ce21" table:content-validation-name="val3"/>
          <table:table-cell table:style-name="ce24" table:content-validation-name="val5"/>
          <table:table-cell table:style-name="ce29" table:content-validation-name="val7"/>
          <table:table-cell table:style-name="ce3"/>
          <table:table-cell table:style-name="ce37"/>
          <table:table-cell table:style-name="ce40" table:content-validation-name="val10"/>
          <table:table-cell table:content-validation-name="val11"/>
          <table:table-cell table:content-validation-name="val12"/>
          <table:table-cell table:style-name="ce28" table:content-validation-name="val13"/>
          <table:table-cell table:style-name="ce26" table:content-validation-name="val15"/>
          <table:table-cell table:style-name="ce13" table:content-validation-name="val19"/>
          <table:table-cell table:content-validation-name="val3"/>
          <table:table-cell table:style-name="ce47" table:content-validation-name="val22"/>
          <table:table-cell table:style-name="ce47" table:content-validation-name="val24"/>
          <table:table-cell table:style-name="ce49" table:content-validation-name="val25"/>
          <table:table-cell table:style-name="ce50" table:content-validation-name="val27"/>
          <table:table-cell table:style-name="ce18" table:content-validation-name="val28"/>
          <table:table-cell table:style-name="ce18" table:content-validation-name="val30"/>
          <table:table-cell table:style-name="ce52" table:number-columns-repeated="993"/>
          <table:table-cell table:style-name="ce54" table:number-columns-repeated="9"/>
        </table:table-row>
        <table:table-row table:style-name="ro3" table:number-rows-repeated="3">
          <table:table-cell table:style-name="ce8" table:content-validation-name="val1"/>
          <table:table-cell table:style-name="ce12"/>
          <table:table-cell table:style-name="ce17"/>
          <table:table-cell table:style-name="ce5"/>
          <table:table-cell table:style-name="ce21" table:content-validation-name="val3"/>
          <table:table-cell table:style-name="ce24" table:content-validation-name="val5"/>
          <table:table-cell table:style-name="ce29" table:content-validation-name="val7"/>
          <table:table-cell table:style-name="ce3"/>
          <table:table-cell table:style-name="ce37"/>
          <table:table-cell table:style-name="ce40" table:content-validation-name="val10"/>
          <table:table-cell table:content-validation-name="val11"/>
          <table:table-cell table:content-validation-name="val12"/>
          <table:table-cell table:style-name="ce28" table:content-validation-name="val13"/>
          <table:table-cell table:style-name="ce26" table:content-validation-name="val15"/>
          <table:table-cell table:style-name="ce13" table:content-validation-name="val19"/>
          <table:table-cell table:content-validation-name="val3"/>
          <table:table-cell table:style-name="ce47" table:content-validation-name="val22"/>
          <table:table-cell table:style-name="ce47" table:content-validation-name="val24"/>
          <table:table-cell table:style-name="ce49" table:content-validation-name="val25"/>
          <table:table-cell table:style-name="ce50" table:content-validation-name="val27"/>
          <table:table-cell table:style-name="ce18" table:content-validation-name="val28"/>
          <table:table-cell table:style-name="ce51" table:content-validation-name="val31"/>
          <table:table-cell table:style-name="ce52" table:number-columns-repeated="993"/>
          <table:table-cell table:style-name="ce54" table:number-columns-repeated="9"/>
        </table:table-row>
        <table:table-row table:style-name="ro3" table:number-rows-repeated="9">
          <table:table-cell table:style-name="ce8" table:content-validation-name="val1"/>
          <table:table-cell table:style-name="ce12"/>
          <table:table-cell table:style-name="ce17"/>
          <table:table-cell table:style-name="ce5"/>
          <table:table-cell table:style-name="ce21" table:content-validation-name="val3"/>
          <table:table-cell table:style-name="ce24" table:content-validation-name="val5"/>
          <table:table-cell table:style-name="ce29" table:content-validation-name="val7"/>
          <table:table-cell table:style-name="ce3"/>
          <table:table-cell table:style-name="ce37"/>
          <table:table-cell table:style-name="ce40" table:content-validation-name="val10"/>
          <table:table-cell table:content-validation-name="val11"/>
          <table:table-cell table:content-validation-name="val12"/>
          <table:table-cell table:style-name="ce28" table:content-validation-name="val13"/>
          <table:table-cell table:style-name="ce26" table:content-validation-name="val15"/>
          <table:table-cell table:style-name="ce13" table:content-validation-name="val19"/>
          <table:table-cell table:content-validation-name="val3"/>
          <table:table-cell table:style-name="ce47" table:content-validation-name="val22"/>
          <table:table-cell table:style-name="ce47" table:content-validation-name="val24"/>
          <table:table-cell table:style-name="ce49" table:content-validation-name="val25"/>
          <table:table-cell table:style-name="ce50" table:content-validation-name="val27"/>
          <table:table-cell table:style-name="ce51" table:content-validation-name="val29"/>
          <table:table-cell table:style-name="ce51" table:content-validation-name="val31"/>
          <table:table-cell table:style-name="ce52" table:number-columns-repeated="993"/>
          <table:table-cell table:style-name="ce54" table:number-columns-repeated="9"/>
        </table:table-row>
        <table:table-row table:style-name="ro3" table:number-rows-repeated="8">
          <table:table-cell table:style-name="ce8" table:content-validation-name="val1"/>
          <table:table-cell table:style-name="ce12"/>
          <table:table-cell table:style-name="ce17"/>
          <table:table-cell table:style-name="ce5"/>
          <table:table-cell table:style-name="ce21" table:content-validation-name="val3"/>
          <table:table-cell table:style-name="ce24" table:content-validation-name="val5"/>
          <table:table-cell table:style-name="ce29" table:content-validation-name="val7"/>
          <table:table-cell table:style-name="ce3"/>
          <table:table-cell table:style-name="ce37"/>
          <table:table-cell table:style-name="ce40" table:content-validation-name="val10"/>
          <table:table-cell table:content-validation-name="val11"/>
          <table:table-cell table:content-validation-name="val12"/>
          <table:table-cell table:style-name="ce26" table:content-validation-name="val15" table:number-columns-repeated="2"/>
          <table:table-cell table:style-name="ce13" table:content-validation-name="val19"/>
          <table:table-cell table:content-validation-name="val3"/>
          <table:table-cell table:style-name="ce47" table:content-validation-name="val22"/>
          <table:table-cell table:style-name="ce47" table:content-validation-name="val24"/>
          <table:table-cell table:style-name="ce49" table:content-validation-name="val25"/>
          <table:table-cell table:style-name="ce50" table:content-validation-name="val27"/>
          <table:table-cell table:style-name="ce51" table:content-validation-name="val29"/>
          <table:table-cell table:style-name="ce51" table:content-validation-name="val31"/>
          <table:table-cell table:style-name="ce52" table:number-columns-repeated="993"/>
          <table:table-cell table:style-name="ce54" table:number-columns-repeated="9"/>
        </table:table-row>
        <table:table-row table:style-name="ro3" table:number-rows-repeated="200">
          <table:table-cell table:style-name="ce8" table:content-validation-name="val1"/>
          <table:table-cell table:style-name="ce8"/>
          <table:table-cell table:style-name="ce17"/>
          <table:table-cell table:style-name="ce5"/>
          <table:table-cell table:style-name="ce21" table:content-validation-name="val3"/>
          <table:table-cell table:style-name="ce24" table:content-validation-name="val5"/>
          <table:table-cell table:style-name="ce29" table:content-validation-name="val7"/>
          <table:table-cell table:style-name="ce3"/>
          <table:table-cell table:style-name="ce37"/>
          <table:table-cell table:style-name="ce40" table:content-validation-name="val10"/>
          <table:table-cell table:content-validation-name="val11"/>
          <table:table-cell table:content-validation-name="val12"/>
          <table:table-cell table:style-name="ce26" table:content-validation-name="val15" table:number-columns-repeated="2"/>
          <table:table-cell table:style-name="ce13" table:content-validation-name="val19"/>
          <table:table-cell table:content-validation-name="val3"/>
          <table:table-cell table:style-name="ce47" table:content-validation-name="val22"/>
          <table:table-cell table:style-name="ce47" table:content-validation-name="val24"/>
          <table:table-cell table:style-name="ce49" table:content-validation-name="val25"/>
          <table:table-cell table:style-name="ce50" table:content-validation-name="val27"/>
          <table:table-cell table:style-name="ce51" table:content-validation-name="val29"/>
          <table:table-cell table:style-name="ce51" table:content-validation-name="val31"/>
          <table:table-cell table:style-name="ce52" table:number-columns-repeated="993"/>
          <table:table-cell table:style-name="ce54" table:number-columns-repeated="9"/>
        </table:table-row>
        <table:table-row table:style-name="ro3" table:number-rows-repeated="204">
          <table:table-cell table:style-name="ce8" table:content-validation-name="val1"/>
          <table:table-cell table:style-name="ce8"/>
          <table:table-cell table:style-name="ce17"/>
          <table:table-cell table:style-name="ce5"/>
          <table:table-cell table:style-name="ce21" table:content-validation-name="val3"/>
          <table:table-cell table:style-name="ce24" table:content-validation-name="val5"/>
          <table:table-cell table:style-name="ce29" table:content-validation-name="val7"/>
          <table:table-cell table:style-name="ce3"/>
          <table:table-cell table:style-name="ce37"/>
          <table:table-cell table:style-name="ce40" table:content-validation-name="val10"/>
          <table:table-cell table:content-validation-name="val11"/>
          <table:table-cell table:content-validation-name="val12"/>
          <table:table-cell table:style-name="ce26" table:content-validation-name="val15" table:number-columns-repeated="2"/>
          <table:table-cell table:style-name="ce13" table:content-validation-name="val19"/>
          <table:table-cell table:content-validation-name="val3"/>
          <table:table-cell table:style-name="ce47" table:content-validation-name="val22"/>
          <table:table-cell table:style-name="ce47" table:content-validation-name="val24"/>
          <table:table-cell table:style-name="ce49" table:content-validation-name="val25"/>
          <table:table-cell table:style-name="ce50" table:content-validation-name="val27"/>
          <table:table-cell table:style-name="ce51" table:content-validation-name="val29"/>
          <table:table-cell table:style-name="ce51" table:content-validation-name="val31"/>
          <table:table-cell table:number-columns-repeated="993"/>
          <table:table-cell table:style-name="ce54" table:number-columns-repeated="9"/>
        </table:table-row>
        <table:table-row table:style-name="ro3" table:number-rows-repeated="29">
          <table:table-cell table:number-columns-repeated="2"/>
          <table:table-cell table:style-name="ce17"/>
          <table:table-cell table:style-name="ce5"/>
          <table:table-cell table:number-columns-repeated="1011"/>
          <table:table-cell table:style-name="ce54" table:number-columns-repeated="9"/>
        </table:table-row>
        <table:table-row table:style-name="ro3" table:number-rows-repeated="13">
          <table:table-cell table:style-name="ce9" table:number-columns-repeated="2"/>
          <table:table-cell table:style-name="ce17"/>
          <table:table-cell table:style-name="ce5"/>
          <table:table-cell table:style-name="ce22"/>
          <table:table-cell table:style-name="ce9"/>
          <table:table-cell table:style-name="ce30"/>
          <table:table-cell table:style-name="ce9"/>
          <table:table-cell table:style-name="ce38"/>
          <table:table-cell table:style-name="ce42"/>
          <table:table-cell table:style-name="ce30" table:number-columns-repeated="4"/>
          <table:table-cell table:style-name="ce9"/>
          <table:table-cell table:style-name="ce30" table:number-columns-repeated="3"/>
          <table:table-cell table:style-name="ce9"/>
          <table:table-cell table:style-name="ce22" table:number-columns-repeated="3"/>
          <table:table-cell table:number-columns-repeated="993"/>
          <table:table-cell table:style-name="ce9" table:number-columns-repeated="9"/>
        </table:table-row>
        <table:table-row table:style-name="ro3" table:number-rows-repeated="104803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Validations" table:style-name="ta2">
        <table:table-column table:style-name="co15" table:number-columns-repeated="2" table:default-cell-style-name="ce43"/>
        <table:table-column table:style-name="co16" table:default-cell-style-name="ce43"/>
        <table:table-column table:style-name="co15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15" table:number-columns-repeated="1015" table:default-cell-style-name="ce43"/>
        <table:table-column table:style-name="co14" table:default-cell-style-name="ce43"/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M</text:p>
          </table:table-cell>
          <table:table-cell office:value-type="string">
            <text:p>0 - Pre letter</text:p>
          </table:table-cell>
          <table:table-cell office:value-type="string">
            <text:p>Boy</text:p>
          </table:table-cell>
          <table:table-cell office:value-type="string">
            <text:p>0 - Pre Numbers</text:p>
          </table:table-cell>
          <table:table-cell office:value-type="string">
            <text:p>0 - Pre letter</text:p>
          </table:table-cell>
          <table:table-cell office:value-type="string">
            <text:p>Asha Supported School</text:p>
          </table:table-cell>
          <table:table-cell table:number-columns-repeated="2" office:value-type="string">
            <text:p>None</text:p>
          </table:table-cell>
          <table:table-cell office:value-type="string">
            <text:p>ITK</text:p>
          </table:table-cell>
          <table:table-cell table:number-columns-repeated="101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M</text:p>
          </table:table-cell>
          <table:table-cell office:value-type="string">
            <text:p>1 - Capital Letter</text:p>
          </table:table-cell>
          <table:table-cell office:value-type="string">
            <text:p>Girl</text:p>
          </table:table-cell>
          <table:table-cell office:value-type="string">
            <text:p>1 - One Digit Numbers</text:p>
          </table:table-cell>
          <table:table-cell office:value-type="string">
            <text:p>1 - Letter</text:p>
          </table:table-cell>
          <table:table-cell office:value-type="string">
            <text:p>Other Govt School</text:p>
          </table:table-cell>
          <table:table-cell office:value-type="string">
            <text:p>Primary</text:p>
          </table:table-cell>
          <table:table-cell office:value-type="string">
            <text:p>Balwadi</text:p>
          </table:table-cell>
          <table:table-cell office:value-type="string">
            <text:p>Tution</text:p>
          </table:table-cell>
          <table:table-cell table:number-columns-repeated="1014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2 - Small Letter</text:p>
          </table:table-cell>
          <table:table-cell/>
          <table:table-cell office:value-type="string">
            <text:p>2 - Two Digit Numbers</text:p>
          </table:table-cell>
          <table:table-cell office:value-type="string">
            <text:p>2 - Word</text:p>
          </table:table-cell>
          <table:table-cell office:value-type="string">
            <text:p>Govt Aided School</text:p>
          </table:table-cell>
          <table:table-cell office:value-type="string">
            <text:p>Middle</text:p>
          </table:table-cell>
          <table:table-cell office:value-type="string">
            <text:p>KG - 1</text:p>
          </table:table-cell>
          <table:table-cell office:value-type="string">
            <text:p>Asha Library</text:p>
          </table:table-cell>
          <table:table-cell table:number-columns-repeated="1014"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string">
            <text:p>3 - Read Words</text:p>
          </table:table-cell>
          <table:table-cell/>
          <table:table-cell office:value-type="string">
            <text:p>3 - Addition</text:p>
          </table:table-cell>
          <table:table-cell office:value-type="string">
            <text:p>3 - Sentence</text:p>
          </table:table-cell>
          <table:table-cell office:value-type="string">
            <text:p>Private Matriculation School</text:p>
          </table:table-cell>
          <table:table-cell office:value-type="string">
            <text:p>High</text:p>
          </table:table-cell>
          <table:table-cell office:value-type="string">
            <text:p>KG - 2</text:p>
          </table:table-cell>
          <table:table-cell office:value-type="string">
            <text:p>None</text:p>
          </table:table-cell>
          <table:table-cell table:number-columns-repeated="1014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4 - Understand words</text:p>
          </table:table-cell>
          <table:table-cell/>
          <table:table-cell office:value-type="string">
            <text:p>4 - Subtraction</text:p>
          </table:table-cell>
          <table:table-cell office:value-type="string">
            <text:p>4 - Paragraph</text:p>
          </table:table-cell>
          <table:table-cell office:value-type="string">
            <text:p>Private CBSE/ICSE School</text:p>
          </table:table-cell>
          <table:table-cell office:value-type="string">
            <text:p>Higher Secondary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string">
            <text:p>5- Read Sentence</text:p>
          </table:table-cell>
          <table:table-cell/>
          <table:table-cell office:value-type="string">
            <text:p>5 - Multiplication</text:p>
          </table:table-cell>
          <table:table-cell/>
          <table:table-cell office:value-type="string">
            <text:p>None</text:p>
          </table:table-cell>
          <table:table-cell office:value-type="string">
            <text:p>Polytechnic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6 - Understand Sentence</text:p>
          </table:table-cell>
          <table:table-cell/>
          <table:table-cell office:value-type="string">
            <text:p>6 - Division</text:p>
          </table:table-cell>
          <table:table-cell table:number-columns-repeated="2"/>
          <table:table-cell office:value-type="string">
            <text:p>Bachelors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Masters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Died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Class" table:base-cell-address="$Validations.$A$1" table:cell-range-address="Validations.$A$2:Validations.$A$8"/>
        <table:named-range table:name="Education_Level" table:base-cell-address="$Validations.$A$1" table:cell-range-address="Validations.$H$2:Validations.$H$10"/>
        <table:named-range table:name="English_Level" table:base-cell-address="$Validations.$A$1" table:cell-range-address="Validations.$C$2:Validations.$C$9"/>
        <table:named-range table:name="Gender" table:base-cell-address="$Validations.$A$1" table:cell-range-address="Validations.$D$2:Validations.$D$3"/>
        <table:named-range table:name="Maths_Level" table:base-cell-address="$Validations.$A$1" table:cell-range-address="Validations.$E$2:Validations.$E$9"/>
        <table:named-range table:name="Medium" table:base-cell-address="$Validations.$A$1" table:cell-range-address="Validations.$B$2:Validations.$B$3"/>
        <table:named-range table:name="Preschool" table:base-cell-address="$Validations.$A$1" table:cell-range-address="Validations.$I$2:Validations.$I$5"/>
        <table:named-range table:name="School_Type" table:base-cell-address="$Validations.$A$1" table:cell-range-address="Validations.$G$2:Validations.$G$6"/>
        <table:named-range table:name="Tamil_Level" table:base-cell-address="$Validations.$A$1" table:cell-range-address="Validations.$F$2:Validations.$F$6"/>
        <table:named-range table:name="YN_Answer" table:base-cell-address="$Validations.$A$1" table:cell-range-address="Validations.$D$2:Validations.$D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Black" svg:font-family="'Arial Black'"/>
    <style:font-face style:name="Arial Black1" svg:font-family="'Arial Black1'"/>
    <style:font-face style:name="Calibri" svg:font-family="Calibri"/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IN">
      <number:number number:min-integer-digits="1"/>
    </number:number-style>
    <number:currency-style style:name="N8104P0" style:volatile="true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8104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8104P0"/>
    </number:currency-style>
    <number:date-style style:name="N116">
      <number:month/>
      <number:text>/</number:text>
      <number:day/>
      <number:text>/</number:text>
      <number:year number:style="long"/>
    </number:date-style>
    <number:currency-style style:name="N8106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11/21/2023</text:date>, <text:time>14:0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Asha</meta:initial-creator>
    <dc:creator>mageswari sakthivel</dc:creator>
    <meta:creation-date>2023-10-27T15:10:22Z</meta:creation-date>
    <dc:date>2023-11-21T14:06:10.70</dc:date>
    <meta:editing-cycles>293</meta:editing-cycles>
    <meta:editing-duration>PT3H46M44S</meta:editing-duration>
    <meta:document-statistic meta:table-count="2" meta:cell-count="1163" meta:object-count="0"/>
  </office:meta>
</office:document-meta>
</file>